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groups:mg:mg:orders"/> Thorlabs stuff:</text:p>
        </text:list-item>
      </text:list>
      <text:line-break/>
      <text:p text:style-name="Text_20_body">S120-FC Support Documentation S120-FC	FC/PC Fiber Adapter Cap with Internal SM1 (1.035“-40) Thread 34,20 €	</text:p>
      <text:list text:style-name="List_20_1" text:continue-numbering="false">
        <text:list-item>
          <text:p text:style-name="List_20_1_Content_First">Newport:	<text:span text:style-name="Strong_20_Emphasis">Nubsis:</text:span> 	Model: KD.37 Small Actuator Knob, For Hex Head Adjustment Screw, U50 Series  Einzelpreis 5,70</text:p>
        </text:list-item>
        <text:list-item>
          <text:p text:style-name="List_20_1_Content_Last">Compact Dovetail X Linear Stage, 6.3 mm, 25 x 25 x 15mm, Metric Model: M-DS25-X	€ 98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3::13:58</meta:creation-date>
    <dc:creator>Generated</dc:creator>
    <dc:date>2025-07-04T13::13:58</dc:date>
    <dc:language>en-US</dc:language>
    <meta:editing-cycles>1</meta:editing-cycles>
    <meta:editing-duration>PT0S</meta:editing-duration>
    <dc:title>groups:mg:mg:orders</dc:title>
  </office:meta>
</office:document-meta>
</file>