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roups:mg:mephisto"/><text:bookmark-start text:name="__RefHeading___innolight_mephisto_1064_nm_laser_1"/><text:bookmark-start text:name="innolight_mephisto_1064_nm_laser"/>Innolight Mephisto 1064 nm laser<text:bookmark-end text:name="__RefHeading___innolight_mephisto_1064_nm_laser_1"/><text:bookmark-end text:name="innolight_mephisto_1064_nm_laser"/></text:h>
      <text:p text:style-name="Text_20_body">Comparable small linewidth of ~ 10 kHz <text:line-break/>
Power up to 500 mW !! <text:line-break/>
QPORT uses this laser as dipole trap laser<text:line-break/>
This laser was also used to characterize the LISA master laser demonstrator @ AEI using a fiber link from IQ to AEI: Cooperation of Andre Pape, Steffen Rühmann and Michael Tröbs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05T23::59:04</meta:creation-date>
    <dc:creator>Generated</dc:creator>
    <dc:date>2025-07-05T23::59:04</dc:date>
    <dc:language>en-US</dc:language>
    <meta:editing-cycles>1</meta:editing-cycles>
    <meta:editing-duration>PT0S</meta:editing-duration>
    <dc:title>groups:mg:mephisto</dc:title>
  </office:meta>
</office:document-meta>
</file>