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roups:mg:masseschleife"/><text:bookmark-start text:name="__RefHeading___masseschleife_1"/><text:bookmark-start text:name="masseschleife"/>Masseschleife<text:bookmark-end text:name="__RefHeading___masseschleife_1"/><text:bookmark-end text:name="masseschleife"/></text:h>
      <text:list text:style-name="List_20_1" text:continue-numbering="false">
        <text:list-item>
          <text:p text:style-name="List_20_1_Content_First"> Wie viele Diffamps?</text:p>
          <text:list text:style-name="List_20_1">
            <text:list-item>
              <text:p text:style-name="List_20_1_Content"> außer bei sehr schnellen PD, da die Diffamps es beeinträchtigen</text:p>
            </text:list-item>
            <text:list-item>
              <text:p text:style-name="List_20_1_Content"> außer es ist floaten</text:p>
            </text:list-item>
          </text:list>
        </text:list-item>
        <text:list-item>
          <text:p text:style-name="List_20_1_Content"> Plastikschrauben</text:p>
        </text:list-item>
        <text:list-item>
          <text:p text:style-name="List_20_1_Content"> Strahlung der USV isolieren</text:p>
        </text:list-item>
        <text:list-item>
          <text:p text:style-name="List_20_1_Content_Last"> Schaltnetzteil → Toptica (+Ventilator)</text:p>
        </text:list-item>
      </text:list>
      <text:line-break/>
      <text:h text:style-name="Heading_20_2" text:outline-level="2"><text:bookmark-start text:name="__RefHeading___todo_2"/><text:bookmark-start text:name="todo"/>Todo:<text:bookmark-end text:name="__RefHeading___todo_2"/><text:bookmark-end text:name="todo"/></text:h>
      <text:list text:style-name="List_20_1" text:continue-numbering="false">
        <text:list-item>
          <text:p text:style-name="List_20_1_Content_First"> Auswerten von der gesamten Elektronik-Skizze</text:p>
        </text:list-item>
        <text:list-item>
          <text:p text:style-name="List_20_1_Content"> Mit Antenne schauen ob etwas strahlt</text:p>
        </text:list-item>
        <text:list-item>
          <text:p text:style-name="List_20_1_Content"> Abschirmung der Kabel an einer Seite auf Masse legen (Masse sollte nicht aus der Steckdose kommen!)</text:p>
        </text:list-item>
        <text:list-item>
          <text:p text:style-name="List_20_1_Content"> 0.5 cm Aluminium kann hochfrequente Stöhrungen abschirmen → kleines Loch für Kabel lassen und eventuell Gitternetz drüber bauen</text:p>
        </text:list-item>
        <text:list-item>
          <text:p text:style-name="List_20_1_Content_Last"> Alle Ventilatoren (im Ozsi oder Labornetzteil) verursachen Stöhrfrequenzen</text:p>
        </text:list-item>
      </text:list>
      <text:line-break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7-05T16::29:19</meta:creation-date>
    <dc:creator>Generated</dc:creator>
    <dc:date>2025-07-05T16::29:19</dc:date>
    <dc:language>en-US</dc:language>
    <meta:editing-cycles>1</meta:editing-cycles>
    <meta:editing-duration>PT0S</meta:editing-duration>
    <dc:title>groups:mg:masseschleife</dc:title>
  </office:meta>
</office:document-meta>
</file>