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====== Ideas for new desgins ======<text:line-break/><text:line-break/>====== Generall Ideas ======<text:line-break/><text:line-break/>* Use a guide rail for optics, like it was implemeted in the Toptica SHG Pro design</text:p>
      <text:p text:style-name="Preformatted_20_Text">====== Ideas for Laser ======<text:line-break/><text:line-break/>====== Ideas for Mopasystems 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09::41:02</meta:creation-date>
    <dc:creator>Generated</dc:creator>
    <dc:date>2025-07-04T09::41:02</dc:date>
    <dc:language>en-US</dc:language>
    <meta:editing-cycles>1</meta:editing-cycles>
    <meta:editing-duration>PT0S</meta:editing-duration>
    <dc:title>groups:mg:laserdesign</dc:title>
  </office:meta>
</office:document-meta>
</file>