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laserdesign:quantuslaser"/><text:bookmark-start text:name="__RefHeading___instruction_on_how_to_build_an_ecdl_quantus_design_1"/><text:bookmark-start text:name="instruction_on_how_to_build_an_ecdl_quantus_design"/>Instruction on how to build an ECDL (Quantus Design)<text:bookmark-end text:name="__RefHeading___instruction_on_how_to_build_an_ecdl_quantus_design_1"/><text:bookmark-end text:name="instruction_on_how_to_build_an_ecdl_quantus_design"/></text:h>
      <text:p text:style-name="Text_20_body">This instruction is mainly based on this <text:a xlink:type="simple" xlink:href="https://iqwiki.iqo.uni-hannover.de/lib/exe/fetch.php?media=groups:mg:laserdesign:mb_doc_bodenlasersystem_ecdl.pdf" text:style-name="Internet_20_link" text:visited-style-name="Visited_20_Internet_20_Link">instruction</text:a>, written by an undergrad in the quantus group.
While setting this laser up, many questions kept unclear so I wrote this extended instruction where I also included the necessary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24:06</meta:creation-date>
    <dc:creator>Generated</dc:creator>
    <dc:date>2025-07-06T02::24:06</dc:date>
    <dc:language>en-US</dc:language>
    <meta:editing-cycles>1</meta:editing-cycles>
    <meta:editing-duration>PT0S</meta:editing-duration>
    <dc:title>groups:mg:laserdesign:quantuslaser</dc:title>
  </office:meta>
</office:document-meta>
</file>