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laser_iqo_todo"/><text:bookmark-start text:name="__RefHeading___todo_list_1"/><text:bookmark-start text:name="todo_list"/>Todo List<text:bookmark-end text:name="__RefHeading___todo_list_1"/><text:bookmark-end text:name="todo_list"/></text:h>
      <text:p text:style-name="Text_20_body">Alles dokumentieren und Dokumentationen hinter den Aufgaben verlinken!</text:p>
      <text:p text:style-name="Text_20_body">  <text:line-break/></text:p>
      <text:list text:style-name="List_20_1" text:continue-numbering="false">
        <text:list-item>
          <text:p text:style-name="List_20_1_Content_First"> Pinverbindungen am Mount (mit Steffen)</text:p>
        </text:list-item>
        <text:list-item>
          <text:p text:style-name="List_20_1_Content"> Meerstetter (mit Steffen)</text:p>
        </text:list-item>
        <text:list-item>
          <text:p text:style-name="List_20_1_Content"> Gummifüße Thorlabs Mount<text:line-break/></text:p>
        </text:list-item>
        <text:list-item>
          <text:p text:style-name="List_20_1_Content_Last"> Parallel Stromklau schalten, wie dass das Quantengravi es macht?</text:p>
        </text:list-item>
      </text:list>
      <text:line-break/>
      <text:p text:style-name="Text_20_body">  <text:line-break/>
  <text:line-break/>
  <text:line-break/>
 <text:line-break/><text:line-break/></text:p>
      <text:list text:style-name="List_20_1" text:continue-numbering="false">
        <text:list-item>
          <text:p text:style-name="List_20_1_Content_First"> PD im Laserdiodengehäuse: DC</text:p>
        </text:list-item>
        <text:list-item>
          <text:p text:style-name="List_20_1_Content_Last"> PD im eigenen Gehäuse: AC und DC <text:line-break/><text:line-break/></text:p>
        </text:list-item>
      </text:list>
      <text:line-break/>
      <text:p text:style-name="Text_20_body"> 
  <text:line-break/><text:line-break/>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05:37</meta:creation-date>
    <dc:creator>Generated</dc:creator>
    <dc:date>2025-07-05T00::05:37</dc:date>
    <dc:language>en-US</dc:language>
    <meta:editing-cycles>1</meta:editing-cycles>
    <meta:editing-duration>PT0S</meta:editing-duration>
    <dc:title>groups:mg:laser_iqo_todo</dc:title>
  </office:meta>
</office:document-meta>
</file>