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0d085a17b6d0edad8d766984969c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laser_frequency_reslab.vi"/><text:bookmark-start text:name="__RefHeading___laser_frequency_reslab.vi_1"/><text:bookmark-start text:name="laser_frequency_reslab.vi"/>Laser Frequency ResLab.vi<text:bookmark-end text:name="__RefHeading___laser_frequency_reslab.vi_1"/><text:bookmark-end text:name="laser_frequency_reslab.vi"/></text:h>
      <text:p text:style-name="Text_20_body"><draw:frame draw:style-name="media" draw:name="0" text:anchor-type="as-char" draw:z-index="0" svg:width="12.567708333333cm" svg:height="5.55625cm"><draw:image xlink:href="Pictures/b90d085a17b6d0edad8d766984969c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43:08</meta:creation-date>
    <dc:creator>Generated</dc:creator>
    <dc:date>2025-07-05T10::43:08</dc:date>
    <dc:language>en-US</dc:language>
    <meta:editing-cycles>1</meta:editing-cycles>
    <meta:editing-duration>PT0S</meta:editing-duration>
    <dc:title>groups:mg:laser_frequency_reslab.vi</dc:title>
  </office:meta>
</office:document-meta>
</file>