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f850d109373430a6fe9b63942d31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kk_fxe_folder"/><text:bookmark-start text:name="__RefHeading___kk_fxe_folder_1"/><text:bookmark-start text:name="kk_fxe_folder"/>KK FXE Folder<text:bookmark-end text:name="__RefHeading___kk_fxe_folder_1"/><text:bookmark-end text:name="kk_fxe_folder"/></text:h>
      <text:p text:style-name="Text_20_body"><draw:frame draw:style-name="media" draw:name="0" text:anchor-type="as-char" draw:z-index="0" svg:width="10.583333333333cm" svg:height="8.6685234699941cm"><draw:image xlink:href="Pictures/9af850d109373430a6fe9b63942d31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1::53:33</meta:creation-date>
    <dc:creator>Generated</dc:creator>
    <dc:date>2025-07-06T21::53:33</dc:date>
    <dc:language>en-US</dc:language>
    <meta:editing-cycles>1</meta:editing-cycles>
    <meta:editing-duration>PT0S</meta:editing-duration>
    <dc:title>groups:mg:kk_fxe_folder</dc:title>
  </office:meta>
</office:document-meta>
</file>