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roups:mg:interestingpapers"/>Recent interesting papers</text:span></text:p>
      <text:list text:style-name="Numbering_20_1" text:continue-numbering="false">
        <text:list-item>
          <text:p text:style-name="Numbering_20_1_Content_First"> Realization of a Rydberg-dressed atomic clock: <text:a xlink:type="simple" xlink:href="https://arxiv.org/pdf/1810.04151.pdf" text:style-name="Internet_20_link" text:visited-style-name="Visited_20_Internet_20_Link">https://arxiv.org/pdf/1810.04151.pdf</text:a></text:p>
        </text:list-item>
        <text:list-item>
          <text:p text:style-name="Numbering_20_1_Content"> Microscopic control and detection of ultracold strontium in optical-tweezer arrays <text:a xlink:type="simple" xlink:href="https://arxiv.org/pdf/1810.06626" text:style-name="Internet_20_link" text:visited-style-name="Visited_20_Internet_20_Link">https://arxiv.org/pdf/1810.06626</text:a></text:p>
        </text:list-item>
        <text:list-item>
          <text:p text:style-name="Numbering_20_1_Content_Last"> Alkaline earth atoms in optical tweezers <text:a xlink:type="simple" xlink:href="https://arxiv.org/pdf/1810.06537" text:style-name="Internet_20_link" text:visited-style-name="Visited_20_Internet_20_Link">https://arxiv.org/pdf/1810.06537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0::23:36</meta:creation-date>
    <dc:creator>Generated</dc:creator>
    <dc:date>2025-07-05T00::23:36</dc:date>
    <dc:language>en-US</dc:language>
    <meta:editing-cycles>1</meta:editing-cycles>
    <meta:editing-duration>PT0S</meta:editing-duration>
    <dc:title>groups:mg:interestingpapers</dc:title>
  </office:meta>
</office:document-meta>
</file>