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hiwi:start"/><text:bookmark-start text:name="__RefHeading___hiwi-todo_1"/><text:bookmark-start text:name="hiwi-todo"/>Hiwi-Todo<text:bookmark-end text:name="__RefHeading___hiwi-todo_1"/><text:bookmark-end text:name="hiwi-todo"/></text:h>
      <text:p text:style-name="Text_20_body">1)	Raspberry Pi für PTB fertig machen + Server?
2)	Stromtreiber charakterisieren + Klaus fragen welche Komponenten getauscht werden müssen. Siehe vorher angegebenes Paper des Laserstromtreiber im ElektronIQ-Wiki und vergleiche welche Bauteiler getauscht werden müssen
3)	3 Mal Sub-D 15 löten! 
4)	Platte für Peltierelemente in Inventor anferti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33:37</meta:creation-date>
    <dc:creator>Generated</dc:creator>
    <dc:date>2025-07-04T16::33:37</dc:date>
    <dc:language>en-US</dc:language>
    <meta:editing-cycles>1</meta:editing-cycles>
    <meta:editing-duration>PT0S</meta:editing-duration>
    <dc:title>groups:mg:hiwi:start</dc:title>
  </office:meta>
</office:document-meta>
</file>