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9404f96d2365867483bfef1e61f4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highfinesse_wavemeter"/><text:bookmark-start text:name="__RefHeading___highfinesse_wavemeter_ws_6-200_1"/><text:bookmark-start text:name="highfinesse_wavemeter_ws_6-200"/>Highfinesse Wavemeter WS/6-200<text:bookmark-end text:name="__RefHeading___highfinesse_wavemeter_ws_6-200_1"/><text:bookmark-end text:name="highfinesse_wavemeter_ws_6-200"/></text:h>
      <text:p text:style-name="Text_20_body"><draw:frame draw:style-name="media" draw:name="0" text:anchor-type="as-char" draw:z-index="0" svg:width="25.161875cm" style:rel-width="100%" svg:height="16.166041666667cm" style:rel-height="scale"><draw:image xlink:href="Pictures/6c9404f96d2365867483bfef1e61f4e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8::31:01</meta:creation-date>
    <dc:creator>Generated</dc:creator>
    <dc:date>2025-07-05T18::31:01</dc:date>
    <dc:language>en-US</dc:language>
    <meta:editing-cycles>1</meta:editing-cycles>
    <meta:editing-duration>PT0S</meta:editing-duration>
    <dc:title>groups:mg:highfinesse_wavemeter</dc:title>
  </office:meta>
</office:document-meta>
</file>