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gps_receiver"/><text:bookmark-start text:name="__RefHeading___gps_receiver_1"/><text:bookmark-start text:name="gps_receiver"/>GPS receiver<text:bookmark-end text:name="__RefHeading___gps_receiver_1"/><text:bookmark-end text:name="gps_receiver"/></text:h>
      <text:p text:style-name="Text_20_body">Wir haben zwei GPS-Systeme im Labor mit jeweils einer Antenne auf dem Dach:</text:p>
      <text:list text:style-name="Numbering_20_1" text:continue-numbering="false">
        <text:list-item>
          <text:p text:style-name="Numbering_20_1_Content_First"> ein System, was zum Frequenzkamm gekauft wurde (von Menlo)</text:p>
          <text:list text:style-name="Numbering_20_1">
            <text:list-item>
              <text:p text:style-name="Numbering_20_1_Content"> Vorteil: Receiver kann mit dem OXCO synchrinisiert werden → bessere Stabilität</text:p>
            </text:list-item>
            <text:list-item>
              <text:p text:style-name="Numbering_20_1_Content"> Nachteil: Antenne ist schlechter</text:p>
            </text:list-item>
          </text:list>
        </text:list-item>
        <text:list-item>
          <text:p text:style-name="Numbering_20_1_Content"> ein System, was von Geo++ organisiert wurde</text:p>
          <text:list text:style-name="Numbering_20_1">
            <text:list-item>
              <text:p text:style-name="Numbering_20_1_Content"> Vorteil: bessere Antenne</text:p>
            </text:list-item>
            <text:list-item>
              <text:p text:style-name="Numbering_20_1_Content_Last"> Nachteil: Receiver ist schlechter </text:p>
            </text:list-item>
          </text:list>
        </text:list-item>
      </text:list>
      <text:line-break/>
      <text:p text:style-name="Text_20_body">Benutzen kann man aber nur eins gleichzeitig! Und das, zum Frequenzkamm dazu gekaufte, GPS-System von Menlo ist kaput.</text:p>
      <text:list text:style-name="List_20_1" text:continue-numbering="false">
        <text:list-item>
          <text:p text:style-name="List_20_1_Content_First"> Warum konnte mir keiner sagen!!! </text:p>
        </text:list-item>
        <text:list-item>
          <text:p text:style-name="List_20_1_Content"> Der Fehler ist: Er findet nicht genug Satelliten. </text:p>
        </text:list-item>
        <text:list-item>
          <text:p text:style-name="List_20_1_Content_Last"> Eine Komibnation von Receiver von Menlo und Antenne von Geo++ war nicht möglich!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3::10:42</meta:creation-date>
    <dc:creator>Generated</dc:creator>
    <dc:date>2025-07-05T13::10:42</dc:date>
    <dc:language>en-US</dc:language>
    <meta:editing-cycles>1</meta:editing-cycles>
    <meta:editing-duration>PT0S</meta:editing-duration>
    <dc:title>groups:mg:gps_receiver</dc:title>
  </office:meta>
</office:document-meta>
</file>