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fwj"/><text:bookmark-start text:name="__RefHeading___fwj_to_do_1"/><text:bookmark-start text:name="fwj_to_do"/>FWJ (to do)<text:bookmark-end text:name="__RefHeading___fwj_to_do_1"/><text:bookmark-end text:name="fwj_to_do"/></text:h>
      <text:h text:style-name="Heading_20_2" text:outline-level="2"><text:bookmark-start text:name="__RefHeading___fiene_2"/><text:bookmark-start text:name="fiene"/>Fiene<text:bookmark-end text:name="__RefHeading___fiene_2"/><text:bookmark-end text:name="fiene"/></text:h>
      <text:h text:style-name="Heading_20_3" text:outline-level="3"><text:bookmark-start text:name="__RefHeading___termine_3"/><text:bookmark-start text:name="termine"/>Termine<text:bookmark-end text:name="__RefHeading___termine_3"/><text:bookmark-end text:name="termine"/></text:h>
      <text:list text:style-name="List_20_1" text:continue-numbering="false">
        <text:list-item>
          <text:p text:style-name="List_20_1_Content_First"> Einführungsseminar: 07.10. - 11.10.2019</text:p>
        </text:list-item>
        <text:list-item>
          <text:p text:style-name="List_20_1_Content"> Zwischenseminar I: 25.11. - 29.11.2019</text:p>
        </text:list-item>
        <text:list-item>
          <text:p text:style-name="List_20_1_Content"> Zwischenseminar II: 24.02. - 28.02.2020</text:p>
        </text:list-item>
        <text:list-item>
          <text:p text:style-name="List_20_1_Content"> Zwischensminar III: 30.03. - 03.04.2020</text:p>
        </text:list-item>
        <text:list-item>
          <text:p text:style-name="List_20_1_Content"> Präsentations-Veranstaltung: 26.06.2020</text:p>
        </text:list-item>
        <text:list-item>
          <text:p text:style-name="List_20_1_Content_Last"> Abschlussseminar: 27.07. - 31.07.2020</text:p>
        </text:list-item>
      </text:list>
      <text:line-break/>
      <text:h text:style-name="Heading_20_3" text:outline-level="3"><text:bookmark-start text:name="__RefHeading___to_do_4"/><text:bookmark-start text:name="to_do"/>To Do<text:bookmark-end text:name="__RefHeading___to_do_4"/><text:bookmark-end text:name="to_do"/></text:h>
      <text:p text:style-name="Text_20_body"><text:span text:style-name="underline">VCO-Platine</text:span></text:p>
      <text:p text:style-name="Text_20_body"><text:line-break/>
<text:line-break/>
<text:line-break/>
<text:line-break/>
<text:line-break/>
<text:line-break/>
 - <text:a xlink:type="simple" xlink:href="https://iqwiki.iqo.uni-hannover.de/doku.php?id=groups:mg:vco_schaltung_charakterisieren" text:style-name="Internet_20_link" text:visited-style-name="Visited_20_Internet_20_Link">Wiki</text:a><text:line-break/>
<text:line-break/></text:p>
      <text:p text:style-name="Text_20_body"><text:span text:style-name="underline">Allgemein</text:span></text:p>
      <text:p text:style-name="Text_20_body"> <text:a xlink:type="simple" xlink:href="https://iqwiki.iqo.uni-hannover.de/doku.php?id=knowledgebase:fwjler" text:style-name="Internet_20_link" text:visited-style-name="Visited_20_Internet_20_Link"> Was sollte der FWJler vorher wissen? / What should my FWJler now before his first day?</text:a></text:p>
      <text:h text:style-name="Heading_20_2" text:outline-level="2"><text:bookmark-start text:name="__RefHeading___lukas_5"/><text:bookmark-start text:name="lukas"/>Lukas<text:bookmark-end text:name="__RefHeading___lukas_5"/><text:bookmark-end text:name="lukas"/></text:h>
      <text:h text:style-name="Heading_20_3" text:outline-level="3"><text:bookmark-start text:name="__RefHeading___infos_6"/><text:bookmark-start text:name="infos"/>Infos<text:bookmark-end text:name="__RefHeading___infos_6"/><text:bookmark-end text:name="infos"/></text:h>
      <text:h text:style-name="Heading_20_3" text:outline-level="3"><text:bookmark-start text:name="__RefHeading___termine_7"/><text:bookmark-start text:name="termine1"/>Termine<text:bookmark-end text:name="__RefHeading___termine_7"/><text:bookmark-end text:name="termine1"/></text:h>
      <text:list text:style-name="List_20_1" text:continue-numbering="false">
        <text:list-item>
          <text:p text:style-name="List_20_1_Content_First"> Zwischenseminar I: 26.11.-30.11.</text:p>
        </text:list-item>
        <text:list-item>
          <text:p text:style-name="List_20_1_Content"> Seminartag am IQ: </text:p>
        </text:list-item>
        <text:list-item>
          <text:p text:style-name="List_20_1_Content"> Zwischenseminar II: 21.01.-25.01.</text:p>
        </text:list-item>
        <text:list-item>
          <text:p text:style-name="List_20_1_Content"> Zwischenseminar III: 06.05.-10.05.</text:p>
        </text:list-item>
        <text:list-item>
          <text:p text:style-name="List_20_1_Content"> Abschlussseminar: 22.07.26.07</text:p>
        </text:list-item>
        <text:list-item>
          <text:p text:style-name="List_20_1_Content_Last"> phySiqo: 29.07.2019 - 09.08.2019</text:p>
        </text:list-item>
      </text:list>
      <text:line-break/>
      <text:h text:style-name="Heading_20_3" text:outline-level="3"><text:bookmark-start text:name="__RefHeading___to_do_8"/><text:bookmark-start text:name="to_do1"/>To Do<text:bookmark-end text:name="__RefHeading___to_do_8"/><text:bookmark-end text:name="to_do1"/></text:h>
      <text:p text:style-name="Text_20_body"><text:span text:style-name="underline">allgemein</text:span></text:p>
      <text:p text:style-name="Text_20_body"> - <text:a xlink:type="simple" xlink:href="https://iqwiki.iqo.uni-hannover.de/doku.php?id=groups:mg:temperatursensoren_charakterisieren" text:style-name="Internet_20_link" text:visited-style-name="Visited_20_Internet_20_Link">Wiki</text:a><text:line-break/>
 - <text:a xlink:type="simple" xlink:href="https://iqwiki.iqo.uni-hannover.de/doku.php?id=groups:mg:mount_laser_2018" text:style-name="Internet_20_link" text:visited-style-name="Visited_20_Internet_20_Link">Wiki</text:a><text:line-break/>
 - <text:a xlink:type="simple" xlink:href="https://iqwiki.iqo.uni-hannover.de/doku.php?id=groups:mg:shgbox_lukas" text:style-name="Internet_20_link" text:visited-style-name="Visited_20_Internet_20_Link">Wiki</text:a><text:line-break/>
 - <text:a xlink:type="simple" xlink:href="https://iqwiki.iqo.uni-hannover.de/doku.php?id=groups:mg:wand_laser_2019" text:style-name="Internet_20_link" text:visited-style-name="Visited_20_Internet_20_Link">Wiki</text:a><text:line-break/>
 - <text:a xlink:type="simple" xlink:href="https://iqwiki.iqo.uni-hannover.de/doku.php?id=groups:mg:ni_verteiler_usb" text:style-name="Internet_20_link" text:visited-style-name="Visited_20_Internet_20_Link">Wiki</text:a><text:line-break/>
<text:line-break/>
<text:line-break/>
<text:line-break/>
<text:line-break/>
<text:line-break/>
<text:line-break/>
<text:line-break/>
<text:line-break/>
<text:line-break/></text:p>
      <text:p text:style-name="Text_20_body"><text:span text:style-name="underline">phySiqo</text:span></text:p>
      <text:p text:style-name="Text_20_body"><text:line-break/>
<text:line-break/></text:p>
      <text:h text:style-name="Heading_20_2" text:outline-level="2"><text:bookmark-start text:name="__RefHeading___rasmus_9"/><text:bookmark-start text:name="rasmus"/>Rasmus<text:bookmark-end text:name="__RefHeading___rasmus_9"/><text:bookmark-end text:name="rasmus"/></text:h>
      <text:h text:style-name="Heading_20_3" text:outline-level="3"><text:bookmark-start text:name="__RefHeading___infos_10"/><text:bookmark-start text:name="infos1"/>Infos<text:bookmark-end text:name="__RefHeading___infos_10"/><text:bookmark-end text:name="infos1"/></text:h>
      <text:p text:style-name="Text_20_body">01.09.2017 - 31.08.2018<text:line-break/>
<text:a xlink:type="simple" xlink:href="https://iqwiki.iqo.uni-hannover.de/lib/exe/fetch.php?media=groups:mg:holst_jan_rasmus_betreuerinformation.pdf" text:style-name="Internet_20_link" text:visited-style-name="Visited_20_Internet_20_Link">Betreuerinformationen</text:a>, <text:a xlink:type="simple" xlink:href="https://iqwiki.iqo.uni-hannover.de/doku.php?id=groups:fwj:start" text:style-name="Internet_20_link" text:visited-style-name="Visited_20_Internet_20_Link">FWJ Wiki</text:a><text:line-break/>
Kranktage:</text:p>
      <text:h text:style-name="Heading_20_3" text:outline-level="3"><text:bookmark-start text:name="__RefHeading___to_do_11"/><text:bookmark-start text:name="to_do2"/>To Do<text:bookmark-end text:name="__RefHeading___to_do_11"/><text:bookmark-end text:name="to_do2"/></text:h>
      <text:p text:style-name="Text_20_body"><text:a xlink:type="simple" xlink:href="https://iqwiki.iqo.uni-hannover.de/doku.php?id=groups:mg:laser_iqo_todo" text:style-name="Internet_20_link" text:visited-style-name="Visited_20_Internet_20_Link">Laser Todo</text:a>, <text:a xlink:type="simple" xlink:href="https://iqwiki.iqo.uni-hannover.de/doku.php?id=groups:mg:update_r2" text:style-name="Internet_20_link" text:visited-style-name="Visited_20_Internet_20_Link">Resonator Todo</text:a></text:p>
      <text:p text:style-name="Text_20_body"><text:line-break/>
 - <text:a xlink:type="simple" xlink:href="https://iqwiki.iqo.uni-hannover.de/doku.php?id=groups:mg:multi_lowpass_filter" text:style-name="Internet_20_link" text:visited-style-name="Visited_20_Internet_20_Link">Wiki</text:a><text:line-break/>
 - <text:a xlink:type="simple" xlink:href="https://iqwiki.iqo.uni-hannover.de/doku.php?id=groups:mg:temperature_controller" text:style-name="Internet_20_link" text:visited-style-name="Visited_20_Internet_20_Link">Wiki</text:a><text:line-break/>
<text:line-break/>
<text:line-break/>
 - <text:a xlink:type="simple" xlink:href="https://iqwiki.iqo.uni-hannover.de/doku.php?id=groups:mg:mg:active_cooling_of_acoustic_box" text:style-name="Internet_20_link" text:visited-style-name="Visited_20_Internet_20_Link">Wiki</text:a><text:line-break/>
 - <text:a xlink:type="simple" xlink:href="https://iqwiki.iqo.uni-hannover.de/doku.php?id=groups:mg:ntc-teststand" text:style-name="Internet_20_link" text:visited-style-name="Visited_20_Internet_20_Link">Wiki</text:a><text:line-break/>
<text:line-break/>
<text:line-break/>
 - <text:a xlink:type="simple" xlink:href="https://iqwiki.iqo.uni-hannover.de/doku.php?id=groups:mg:photodiode" text:style-name="Internet_20_link" text:visited-style-name="Visited_20_Internet_20_Link">Platine</text:a>, <text:a xlink:type="simple" xlink:href="https://iqwiki.iqo.uni-hannover.de/doku.php?id=groups:mg:photodiode2" text:style-name="Internet_20_link" text:visited-style-name="Visited_20_Internet_20_Link">Diode</text:a><text:line-break/>
 - <text:a xlink:type="simple" xlink:href="https://iqwiki.iqo.uni-hannover.de/doku.php?id=groups:mg:laserdiode_characterisation" text:style-name="Internet_20_link" text:visited-style-name="Visited_20_Internet_20_Link">Wiki</text:a><text:line-break/>
<text:line-break/>
<text:line-break/>
<text:line-break/>
 - <text:a xlink:type="simple" xlink:href="https://iqwiki.iqo.uni-hannover.de/doku.php?id=groups:mg:mg:netzfilter" text:style-name="Internet_20_link" text:visited-style-name="Visited_20_Internet_20_Link">Wiki</text:a><text:line-break/>
<text:line-break/>
 - <text:a xlink:type="simple" xlink:href="https://iqwiki.iqo.uni-hannover.de/doku.php?id=groups:mg:laser_driver" text:style-name="Internet_20_link" text:visited-style-name="Visited_20_Internet_20_Link">Wiki</text:a>, <text:a xlink:type="simple" xlink:href="http://bibo.iqo.uni-hannover.de/index.html/doku.php?id=eigenbau:lasertreiber:start" text:style-name="Internet_20_link" text:visited-style-name="Visited_20_Internet_20_Link">ElektronIQ</text:a><text:line-break/></text:p>
      <text:h text:style-name="Heading_20_3" text:outline-level="3"><text:bookmark-start text:name="__RefHeading___termine_12"/><text:bookmark-start text:name="termine2"/>Termine<text:bookmark-end text:name="__RefHeading___termine_12"/><text:bookmark-end text:name="termine2"/></text:h>
      <text:list text:style-name="List_20_1" text:continue-numbering="false">
        <text:list-item>
          <text:p text:style-name="List_20_1_Content_First"> Einführungsseminar: 04.09.-08.09.</text:p>
        </text:list-item>
        <text:list-item>
          <text:p text:style-name="List_20_1_Content"> Elektronikkurs am LZH: 11.09.-15.09 (18.09.-22.09. Lötkurs entfällt wegen Dänemark)</text:p>
        </text:list-item>
        <text:list-item>
          <text:p text:style-name="List_20_1_Content"> Dänemark-Seminar: 16.09.-23.09.</text:p>
        </text:list-item>
        <text:list-item>
          <text:p text:style-name="List_20_1_Content"> Zwischenseminar I: 13.11.-17.11.</text:p>
        </text:list-item>
        <text:list-item>
          <text:p text:style-name="List_20_1_Content"> Seminartag am IQ: </text:p>
        </text:list-item>
        <text:list-item>
          <text:p text:style-name="List_20_1_Content"> Zwischenseminar II: 05.02.-09.02.</text:p>
        </text:list-item>
        <text:list-item>
          <text:p text:style-name="List_20_1_Content"> Zwischenseminar III: 16.04.-20.04.</text:p>
        </text:list-item>
        <text:list-item>
          <text:p text:style-name="List_20_1_Content_Last"> Abschlussseminar: 13.08.-17.08.</text:p>
        </text:list-item>
      </text:list>
      <text:line-break/>
      <text:h text:style-name="Heading_20_3" text:outline-level="3"><text:bookmark-start text:name="__RefHeading___dateien_13"/><text:bookmark-start text:name="dateien"/>Dateien<text:bookmark-end text:name="__RefHeading___dateien_13"/><text:bookmark-end text:name="dateien"/></text:h>
      <text:list text:style-name="List_20_1" text:continue-numbering="false">
        <text:list-item>
          <text:p text:style-name="List_20_1_Content_First"> Alle Unterlagen von Felix findest du in dem Ordner \\AFS\.iqo.uni-hannover\projects\magnesium\Ehemalige Mitarbeiter\Felix Kegler</text:p>
        </text:list-item>
        <text:list-item>
          <text:p text:style-name="List_20_1_Content"> Alle Unterlagen von Pia findest du in dem Ordner \\AFS\.iqo.uni-hannover\projects\magnesium\Ehemalige Mitarbeiter\Pia Koopmann</text:p>
        </text:list-item>
        <text:list-item>
          <text:p text:style-name="List_20_1_Content_Last"> Alle Unterlagen zum phySiqo Sommerpraktikum findest du im AFS unter \\AFS\.iqo.uni-hannover.d\common\FWJ\SOMMERPRAKTIKUM PHYSIQO und im Wiki unter <text:a xlink:type="simple" xlink:href="https://iqwiki.iqo.uni-hannover.de/doku.php?id=groups:mg:physiqo_2017" text:style-name="Internet_20_link" text:visited-style-name="Visited_20_Internet_20_Link">https://iqwiki.iqo.uni-hannover.de/doku.php?id=groups:mg:physiqo_2017</text:a></text:p>
        </text:list-item>
      </text:list>
      <text:line-break/>
      <text:h text:style-name="Heading_20_2" text:outline-level="2"><text:bookmark-start text:name="__RefHeading___pia_-_projektstatus_14"/><text:bookmark-start text:name="pia_-_projektstatus"/>Pia - Projektstatus<text:bookmark-end text:name="__RefHeading___pia_-_projektstatus_14"/><text:bookmark-end text:name="pia_-_projektstatus"/></text:h>
      <text:p text:style-name="Horizontal_20_Line"/>
      <text:list text:style-name="List_20_1" text:continue-numbering="false">
        <text:list-item>
          <text:p text:style-name="List_20_1_Content_First"> <text:span text:style-name="Strong_20_Emphasis">HTC 3000</text:span>: <text:line-break/>Der HTC 3000 funktioniert nicht mehr und muss ausgetauscht werden, wofür  bereits ein neuer HTC 300 gekauft wurde. Der alte HTC muss also herausgenommen und durch den neuen ersetzt werden. Es wurden bereits viele alte Kabel durch neue, bessere Kabel ersetzt.</text:p>
        </text:list-item>
        <text:list-item>
          <text:p text:style-name="List_20_1_Content"> <text:span text:style-name="Strong_20_Emphasis">Netzfilter</text:span>: <text:line-break/>Die Netzfilter sind bei Kai-Martin in der Kiste “Netzfilter” und bereits fertig gebaut. Die Gehäuse sind allerdings sehr instabil und müssen bearbeitet werden, damit man sie wieder richtig zusammenschrauben kann.  <text:line-break/>Zum Einen sind die Halterungen für die Schrauben herausgebrochen, sodass größere Löcher entstanden sind und dementsprechend größere Schrauben verwendet werden mussten. Dafür müssen die Löcher der schwarzen Zwischenrahmen vergrößert werden. Diese erst mit einem 3,5 mm und dann mit einem 3,7 mm Bohrer aufbohren. <text:line-break/>Dann sind aber durch die größeren Schrauben die Halterungen, wo die Schrauben sich festziehen, herausgebrochen. An diese Stellen müssen dann schwarze Plastik-Montageblöcke geschraubt werden, in die die Schrauben geschraubt werden können. Damit wurde bereits angefangen, jedoch hatte Kai-Martin nicht mehr genügend Plastik-Montageblöcke und auch keine Schrauben mehr um diese zu befestigen. </text:p>
        </text:list-item>
        <text:list-item>
          <text:p text:style-name="List_20_1_Content"> <text:span text:style-name="Strong_20_Emphasis">Laser</text:span>: <text:line-break/>Bei der Laserpinbelegung stimmen ein paar Verbindungen zwischen Laserdiode und Laserdiodenmount nicht überein und müssen überprüft werden. Dazu am Besten mit Matthias Gersemann / Jonas Matthias und Steffen Sauer sprechen. Die Informationen dazu befinden sich im Wiki unter <text:a xlink:type="simple" xlink:href="https://iqwiki.iqo.uni-hannover.de/doku.php?id=groups:mg:pin_assignment" text:style-name="Internet_20_link" text:visited-style-name="Visited_20_Internet_20_Link">https://iqwiki.iqo.uni-hannover.de/doku.php?id=groups:mg:pin_assignment</text:a>. <text:line-break/>Wenn dies geklärt ist müssen die Laserverbindungen ohne eingesetzte Laserdiode durchgetestet werden. Wenn alles fertig ist, dann kann die Laserdiode angebracht und getestet werden. <text:line-break/>Im Lasermounthalter müssen noch zwei Löcher für die Halterung des Storage Reel für die Faser gebohrt werden.</text:p>
        </text:list-item>
        <text:list-item>
          <text:p text:style-name="List_20_1_Content"> <text:span text:style-name="Strong_20_Emphasis">Meerstetter</text:span>:<text:line-break/>LED muss im Programm aktiviert werden und anschließend getestet werden.</text:p>
        </text:list-item>
        <text:list-item>
          <text:p text:style-name="List_20_1_Content"> <text:span text:style-name="Strong_20_Emphasis">Stromversorgung</text:span>:<text:line-break/>In der FWJ-Kiste befinden sich Blätter mit der Stromversorgung vom Resonatorlabor, die mit CorelDraw dokumentiert werden müssen. Anschließend wird mit dem speziell angefertigten Kabel die Stromstärke jedes Hauptstromversorgungskabel getestet ob die Netzfilter eingebaut werden könnnen.</text:p>
        </text:list-item>
        <text:list-item>
          <text:p text:style-name="List_20_1_Content"> <text:span text:style-name="Strong_20_Emphasis">Diffamps</text:span>: <text:line-break/>Die Diffamps der RedLab-Card müssen nochmal getestet werden.</text:p>
        </text:list-item>
        <text:list-item>
          <text:p text:style-name="List_20_1_Content_Last"> <text:span text:style-name="Strong_20_Emphasis">Raspberry-Pi</text:span>: <text:line-break/>Müssen noch von Etienne programmiert und überprüft werden.</text:p>
        </text:list-item>
      </text:list>
      <text:line-break/>
      <text:h text:style-name="Heading_20_2" text:outline-level="2"><text:bookmark-start text:name="__RefHeading___felix_-_projektstatus_15"/><text:bookmark-start text:name="felix_-_projektstatus"/>Felix - Projektstatus<text:bookmark-end text:name="__RefHeading___felix_-_projektstatus_15"/><text:bookmark-end text:name="felix_-_projektstatus"/></text:h>
      <text:p text:style-name="Horizontal_20_Line"/>
      <text:list text:style-name="List_20_1" text:continue-numbering="false">
        <text:list-item>
          <text:p text:style-name="List_20_1_Content_First"> <text:span text:style-name="Strong_20_Emphasis">Laser</text:span>: Felix hat einen ECDL-Laser-Prototypen gebaut. Die CAD-Dateien (Autodesk Inventor) sind auf dem AFS (ehemalige Mitarbeiter). Dort befindet sich auch ein Word-Dokument mit Hinweisen zur Verbesserung des Prototypen bei erneutem Bau.</text:p>
        </text:list-item>
        <text:list-item>
          <text:p text:style-name="List_20_1_Content"> <text:span text:style-name="Strong_20_Emphasis">Lasertreiber</text:span>: Felix hat einen Lasertreiber gebaut, der jedoch noch nicht benutzt werden kann: Der Strom ist immer zu hoch und wird nicht auf dem Display angezeigt. Auch die Temperaturregelung funktioniert nicht. Referenz- und Versorgungsspannung stimmen. Das Gerät und der Schaltplan liege auf dem Regal im Büro vorne links (Stand August '16).</text:p>
        </text:list-item>
        <text:list-item>
          <text:p text:style-name="List_20_1_Content_Last"> <text:span text:style-name="Strong_20_Emphasis">Laserschutzwände des Triplettisches</text:span>: Alle Stützen und Streben sind vorhanden und installiert. Ganz hinten am Tisch fehlt noch ein  einzelner Deckel. Die Deckel sind im Atomlabor vorne auf dem Dach des Pumpenraums. Dort müssen für den Griff (in Pias Kiste) die Abstände genau ausgesmessen und auf dem Deckel markiert werden. Anschließend werden die Löcher mit der Standbohrmaschine gebort, entgratet und die Griffe angeschraubt.</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00::58:42</meta:creation-date>
    <dc:creator>Generated</dc:creator>
    <dc:date>2025-07-05T00::58:42</dc:date>
    <dc:language>en-US</dc:language>
    <meta:editing-cycles>1</meta:editing-cycles>
    <meta:editing-duration>PT0S</meta:editing-duration>
    <dc:title>groups:mg:fwj</dc:title>
  </office:meta>
</office:document-meta>
</file>