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requency_measurement"/><text:bookmark-start text:name="__RefHeading___fequency_measurement_1"/><text:bookmark-start text:name="fequency_measurement"/>Fequency measurement<text:bookmark-end text:name="__RefHeading___fequency_measurement_1"/><text:bookmark-end text:name="fequency_measurement"/></text:h>
      <text:h text:style-name="Heading_20_3" text:outline-level="3"><text:bookmark-start text:name="__RefHeading___todo_reslab_2"/><text:bookmark-start text:name="todo_reslab"/>ToDo @ ResLab<text:bookmark-end text:name="__RefHeading___todo_reslab_2"/><text:bookmark-end text:name="todo_reslab"/></text:h>
      <text:list text:style-name="List_20_1" text:continue-numbering="false">
        <text:list-item>
          <text:p text:style-name="List_20_1_Content_First"> Analyze: all error signals</text:p>
          <text:list text:style-name="List_20_1">
            <text:list-item/>
            <text:list-item/>
            <text:list-item/>
            <text:list-item/>
            <text:list-item/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/>
        <text:list-item>
          <text:p text:style-name="List_20_1_Content"> synteziser als Shifter verwenden?</text:p>
        </text:list-item>
        <text:list-item>
          <text:p text:style-name="List_20_1_Content"> redonator 2 in betrieb nehmen?</text:p>
        </text:list-item>
        <text:list-item>
          <text:p text:style-name="List_20_1_Content"> siliziumcavity auf R1 übertragen?</text:p>
        </text:list-item>
        <text:list-item>
          <text:p text:style-name="List_20_1_Content"> faserlink zur PTB kompaktivizieren</text:p>
        </text:list-item>
        <text:list-item>
          <text:p text:style-name="List_20_1_Content"> EDFA wieder einbauen</text:p>
        </text:list-item>
        <text:list-item>
          <text:p text:style-name="List_20_1_Content"> labview Programm einpflegen</text:p>
        </text:list-item>
        <text:list-item>
          <text:p text:style-name="List_20_1_Content"> qt-Programm erneuern</text:p>
        </text:list-item>
        <text:list-item>
          <text:p text:style-name="List_20_1_Content"> TA-Auswirkung auf uhrenlaser-linienbreite?</text:p>
        </text:list-item>
        <text:list-item>
          <text:p text:style-name="List_20_1_Content"> passive Stabilität Faser von R1 zum frequenzkamm testen</text:p>
        </text:list-item>
        <text:list-item>
          <text:p text:style-name="List_20_1_Content"> uhrenlaser faser vom reslab zum atomlab umbauen und tauschen</text:p>
        </text:list-item>
        <text:list-item>
          <text:p text:style-name="List_20_1_Content"> akustikbox zumachen</text:p>
        </text:list-item>
        <text:list-item>
          <text:p text:style-name="List_20_1_Content"> neue Photodioden im frequenzkamm nutzen?</text:p>
        </text:list-item>
        <text:list-item>
          <text:p text:style-name="List_20_1_Content_Last"> spiegel im Freuqenzkamm untersuchen für mehr Leistung (Signal zu Rausch) </text:p>
        </text:list-item>
      </text:list>
      <text:line-break/>
      <text:h text:style-name="Heading_20_3" text:outline-level="3"><text:bookmark-start text:name="__RefHeading___todo_atomlab_3"/><text:bookmark-start text:name="todo_atomlab"/>ToDo @ AtomLab<text:bookmark-end text:name="__RefHeading___todo_atomlab_3"/><text:bookmark-end text:name="todo_atomlab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todo_after_4"/><text:bookmark-start text:name="todo_after"/>ToDo after<text:bookmark-end text:name="__RefHeading___todo_after_4"/><text:bookmark-end text:name="todo_after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33:34</meta:creation-date>
    <dc:creator>Generated</dc:creator>
    <dc:date>2025-07-05T06::33:34</dc:date>
    <dc:language>en-US</dc:language>
    <meta:editing-cycles>1</meta:editing-cycles>
    <meta:editing-duration>PT0S</meta:editing-duration>
    <dc:title>groups:mg:frequency_measurement</dc:title>
  </office:meta>
</office:document-meta>
</file>