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fiberboxen"/><text:bookmark-start text:name="__RefHeading___fiber_boxes_360x160_1"/><text:bookmark-start text:name="fiber_boxes_360x160"/>Fiber boxes 360x160<text:bookmark-end text:name="__RefHeading___fiber_boxes_360x160_1"/><text:bookmark-end text:name="fiber_boxes_360x160"/></text:h>
      <text:h text:style-name="Heading_20_3" text:outline-level="3"><text:bookmark-start text:name="__RefHeading___components_2"/><text:bookmark-start text:name="components"/>Components<text:bookmark-end text:name="__RefHeading___components_2"/><text:bookmark-end text:name="components"/></text:h>
      <text:h text:style-name="Heading_20_4" text:outline-level="4"><text:bookmark-start text:name="__RefHeading___optics_3"/><text:bookmark-start text:name="optics"/>Optics<text:bookmark-end text:name="__RefHeading___optics_3"/><text:bookmark-end text:name="optics"/></text:h>
      <text:h text:style-name="Heading_20_4" text:outline-level="4"><text:bookmark-start text:name="__RefHeading___mechanics_4"/><text:bookmark-start text:name="mechanics"/>Mechanics<text:bookmark-end text:name="__RefHeading___mechanics_4"/><text:bookmark-end text:name="mechanics"/></text:h>
      <text:list text:style-name="List_20_1" text:continue-numbering="false">
        <text:list-item>
          <text:p text:style-name="List_20_1_Content_First"> Alu-Box (Typ: ALS01135 - Best.Nr. M01163609)  </text:p>
        </text:list-item>
        <text:list-item>
          <text:p text:style-name="List_20_1_Content_Last"> Alu-base</text:p>
        </text:list-item>
      </text:list>
      <text:line-break/>
      <text:h text:style-name="Heading_20_4" text:outline-level="4"><text:bookmark-start text:name="__RefHeading___electronics_5"/><text:bookmark-start text:name="electronics"/>Electronics<text:bookmark-end text:name="__RefHeading___electronics_5"/><text:bookmark-end text:name="electronics"/></text:h>
      <text:list text:style-name="List_20_1" text:continue-numbering="false">
        <text:list-item>
          <text:p text:style-name="List_20_1_Content_First"> 6x SMA connectors for </text:p>
        </text:list-item>
        <text:list-item>
          <text:p text:style-name="List_20_1_Content"> 1x BNC connector for </text:p>
        </text:list-item>
        <text:list-item>
          <text:p text:style-name="List_20_1_Content"> 4x fiber conector d8,3mm</text:p>
        </text:list-item>
        <text:list-item>
          <text:p text:style-name="List_20_1_Content_Last"> 4x fiber conector d10,3mm</text:p>
        </text:list-item>
      </text:list>
      <text:line-break/>
      <text:h text:style-name="Heading_20_2" text:outline-level="2"><text:bookmark-start text:name="__RefHeading___fiber_boxes_200x139_6"/><text:bookmark-start text:name="fiber_boxes_200x139"/>Fiber boxes 200x139<text:bookmark-end text:name="__RefHeading___fiber_boxes_200x139_6"/><text:bookmark-end text:name="fiber_boxes_200x139"/></text:h>
      <text:h text:style-name="Heading_20_3" text:outline-level="3"><text:bookmark-start text:name="__RefHeading___components_7"/><text:bookmark-start text:name="components1"/>Components<text:bookmark-end text:name="__RefHeading___components_7"/><text:bookmark-end text:name="components1"/></text:h>
      <text:h text:style-name="Heading_20_4" text:outline-level="4"><text:bookmark-start text:name="__RefHeading___optics_8"/><text:bookmark-start text:name="optics1"/>Optics<text:bookmark-end text:name="__RefHeading___optics_8"/><text:bookmark-end text:name="optics1"/></text:h>
      <text:h text:style-name="Heading_20_4" text:outline-level="4"><text:bookmark-start text:name="__RefHeading___mechanics_9"/><text:bookmark-start text:name="mechanics1"/>Mechanics<text:bookmark-end text:name="__RefHeading___mechanics_9"/><text:bookmark-end text:name="mechanics1"/></text:h>
      <text:list text:style-name="List_20_1" text:continue-numbering="false">
        <text:list-item>
          <text:p text:style-name="List_20_1_Content_First"> Alu-Box (Typ: ALS01115 - Best.Nr. M01142009)  </text:p>
        </text:list-item>
        <text:list-item>
          <text:p text:style-name="List_20_1_Content_Last"> Alu-base </text:p>
        </text:list-item>
      </text:list>
      <text:line-break/>
      <text:h text:style-name="Heading_20_4" text:outline-level="4"><text:bookmark-start text:name="__RefHeading___electronics_10"/><text:bookmark-start text:name="electronics1"/>Electronics<text:bookmark-end text:name="__RefHeading___electronics_10"/><text:bookmark-end text:name="electronics1"/></text:h>
      <text:list text:style-name="List_20_1" text:continue-numbering="false">
        <text:list-item>
          <text:p text:style-name="List_20_1_Content_First"> 4x SMA connectors for </text:p>
        </text:list-item>
        <text:list-item>
          <text:p text:style-name="List_20_1_Content"> 1x BNC connector for </text:p>
        </text:list-item>
        <text:list-item>
          <text:p text:style-name="List_20_1_Content_Last"> 4x fiber connection on two side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3::06:25</meta:creation-date>
    <dc:creator>Generated</dc:creator>
    <dc:date>2025-07-06T03::06:25</dc:date>
    <dc:language>en-US</dc:language>
    <meta:editing-cycles>1</meta:editing-cycles>
    <meta:editing-duration>PT0S</meta:editing-duration>
    <dc:title>groups:mg:fiberboxen</dc:title>
  </office:meta>
</office:document-meta>
</file>