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8317ee4e3531870d4ffc8e5a0d05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fiber_optics"/><text:bookmark-start text:name="__RefHeading___fiber_optics_1"/><text:bookmark-start text:name="fiber_optics"/>Fiber optics<text:bookmark-end text:name="__RefHeading___fiber_optics_1"/><text:bookmark-end text:name="fiber_optics"/></text:h>
      <text:p text:style-name="Text_20_body">Fiber coupler:<text:line-break/>
<draw:frame draw:style-name="medialeft" draw:name="0" text:anchor-type="paragraph" draw:z-index="0" svg:width="10.583333333333cm" svg:height="5.953125cm"><draw:image xlink:href="Pictures/da8317ee4e3531870d4ffc8e5a0d053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23:59</meta:creation-date>
    <dc:creator>Generated</dc:creator>
    <dc:date>2025-07-05T06::23:59</dc:date>
    <dc:language>en-US</dc:language>
    <meta:editing-cycles>1</meta:editing-cycles>
    <meta:editing-duration>PT0S</meta:editing-duration>
    <dc:title>groups:mg:fiber_optics</dc:title>
  </office:meta>
</office:document-meta>
</file>