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fiber_comb_control"/>If this doesnt start: Maybe COM Port wrong (should be COM1 in device manager)
Start NI Device Monitor, if NI card (PCI 6221) is avail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3::20:46</meta:creation-date>
    <dc:creator>Generated</dc:creator>
    <dc:date>2025-07-05T23::20:46</dc:date>
    <dc:language>en-US</dc:language>
    <meta:editing-cycles>1</meta:editing-cycles>
    <meta:editing-duration>PT0S</meta:editing-duration>
    <dc:title>groups:mg:fiber_comb_control</dc:title>
  </office:meta>
</office:document-meta>
</file>