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858e84314506d661671bee518c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fiber-connections"/><text:bookmark-start text:name="__RefHeading___fiber-connections_1"/><text:bookmark-start text:name="fiber-connections"/>Fiber-connections<text:bookmark-end text:name="__RefHeading___fiber-connections_1"/><text:bookmark-end text:name="fiber-connections"/></text:h>
      <text:p text:style-name="Text_20_body"><draw:frame draw:style-name="media" draw:name="0" text:anchor-type="as-char" draw:z-index="0" svg:width="15.875cm" svg:height="13.99295823991cm"><draw:image xlink:href="Pictures/46d858e84314506d661671bee518c0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41:42</meta:creation-date>
    <dc:creator>Generated</dc:creator>
    <dc:date>2025-07-04T14::41:42</dc:date>
    <dc:language>en-US</dc:language>
    <meta:editing-cycles>1</meta:editing-cycles>
    <meta:editing-duration>PT0S</meta:editing-duration>
    <dc:title>groups:mg:fiber-connections</dc:title>
  </office:meta>
</office:document-meta>
</file>