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ailurechecklist"/><text:bookmark-start text:name="__RefHeading___checklist_after_power_failure_1"/><text:bookmark-start text:name="checklist_after_power_failure"/>Checklist after power failure<text:bookmark-end text:name="__RefHeading___checklist_after_power_failure_1"/><text:bookmark-end text:name="checklist_after_power_failure"/></text:h>
      <text:list text:style-name="Numbering_20_1" text:continue-numbering="false">
        <text:list-item>
          <text:p text:style-name="Numbering_20_1_Content_First"> Check IGP Controller for R1 + R2, Current should be below 2 mA </text:p>
        </text:list-item>
        <text:list-item>
          <text:p text:style-name="Numbering_20_1_Content"> Check Meerstetter TEC for R1 + R2 + ECDL (ResLab PC)</text:p>
        </text:list-item>
        <text:list-item>
          <text:p text:style-name="Numbering_20_1_Content_Last"> Check the H-Maser (ResLab Maser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05:16</meta:creation-date>
    <dc:creator>Generated</dc:creator>
    <dc:date>2025-07-06T03::05:16</dc:date>
    <dc:language>en-US</dc:language>
    <meta:editing-cycles>1</meta:editing-cycles>
    <meta:editing-duration>PT0S</meta:editing-duration>
    <dc:title>groups:mg:failurechecklist</dc:title>
  </office:meta>
</office:document-meta>
</file>