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8be3093edc567c7e46114fe4c1b3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experiment:quench_laser:polarisation"/><text:bookmark-start text:name="__RefHeading___power_measurement_behind_fiber_1"/><text:bookmark-start text:name="power_measurement_behind_fiber"/>Power measurement behind fiber<text:bookmark-end text:name="__RefHeading___power_measurement_behind_fiber_1"/><text:bookmark-end text:name="power_measurement_behind_fiber"/></text:h>
      <text:p text:style-name="Text_20_body"><draw:frame draw:style-name="mediacenter" draw:name="800 Legend" text:anchor-type="paragraph" draw:z-index="0" svg:width="36.168541666667cm" style:rel-width="100%"><draw:text-box><text:p text:style-name="legendcenter"><draw:frame draw:style-name="mediacenter" draw:name="800" text:anchor-type="paragraph" draw:z-index="0" svg:width="36.168541666667cm" style:rel-width="100%" svg:height="24.870833333333cm" style:rel-height="scale"><draw:image xlink:href="Pictures/948be3093edc567c7e46114fe4c1b306.png" xlink:type="simple" xlink:show="embed" xlink:actuate="onLoad"/></draw:frame>800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3::13:13</meta:creation-date>
    <dc:creator>Generated</dc:creator>
    <dc:date>2025-07-05T13::13:13</dc:date>
    <dc:language>en-US</dc:language>
    <meta:editing-cycles>1</meta:editing-cycles>
    <meta:editing-duration>PT0S</meta:editing-duration>
    <dc:title>groups:mg:experiment:quench_laser:polarisation</dc:title>
  </office:meta>
</office:document-meta>
</file>