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experiment:matlab"/><text:bookmark-start text:name="__RefHeading___matlab_1"/><text:bookmark-start text:name="matlab"/>Matlab<text:bookmark-end text:name="__RefHeading___matlab_1"/><text:bookmark-end text:name="matlab"/></text:h>
      <text:p text:style-name="Text_20_body">In the Matlab folder on the AFS are on the one hand small scripts to calculate common parameters, such as the intensity, etc.. If you enter this folder in Matlab in path, you will find a description of these small scripts in the help file “man”. So, just type <text:span text:style-name="Emphasis">man</text:span> and you get a description which input has to be given and what the output is.The current output is:</text:p>
      <text:p text:style-name="Text_20_body">int(P,w0) P in mW <text:line-break/>
intLat(P,w0) P in W <text:line-break/>
meanNorm(data)<text:line-break/>
MyColors() <text:line-break/>
trapDepth(P,w0,Lambda) P in W, w0 in without 1e-6, lambda without 1e-9<text:line-break/></text:p>
      <text:p text:style-name="Text_20_body">Additionally there are scripts in the Matlab folder to calculate frequency shifts due to AC Stark, BBR, etc. but also the Allan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5::33:14</meta:creation-date>
    <dc:creator>Generated</dc:creator>
    <dc:date>2025-07-05T15::33:14</dc:date>
    <dc:language>en-US</dc:language>
    <meta:editing-cycles>1</meta:editing-cycles>
    <meta:editing-duration>PT0S</meta:editing-duration>
    <dc:title>groups:mg:experiment:matlab</dc:title>
  </office:meta>
</office:document-meta>
</file>