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experiment:laser"/><text:bookmark-start text:name="__RefHeading___our_lasers_1"/><text:bookmark-start text:name="our_lasers"/>Our Lasers<text:bookmark-end text:name="__RefHeading___our_lasers_1"/><text:bookmark-end text:name="our_lasers"/></text:h>
      <text:list text:style-name="List_20_1" text:continue-numbering="false">
        <text:list-item>
          <text:p text:style-name="List_20_1_Content_First"><text:a xlink:type="simple" xlink:href="https://iqwiki.iqo.uni-hannover.de/doku.php?id=groups:mg:experiment:laser:tisa" text:style-name="Internet_20_link" text:visited-style-name="Visited_20_Internet_20_Link">Titanium Sapphire Laser</text:a></text:p>
        </text:list-item>
        <text:list-item>
          <text:p text:style-name="List_20_1_Content"><text:a xlink:type="simple" xlink:href="https://iqwiki.iqo.uni-hannover.de/doku.php?id=groups:mg:experiment:laser:lattice_system" text:style-name="Internet_20_link" text:visited-style-name="Visited_20_Internet_20_Link">Lattice System</text:a></text:p>
        </text:list-item>
        <text:list-item>
          <text:p text:style-name="List_20_1_Content"><text:a xlink:type="simple" xlink:href="https://iqwiki.iqo.uni-hannover.de/doku.php?id=groups:mg:experiment:laser:clocklaser" text:style-name="Internet_20_link" text:visited-style-name="Visited_20_Internet_20_Link"> Clocklaser</text:a></text:p>
        </text:list-item>
        <text:list-item>
          <text:p text:style-name="List_20_1_Content"><text:a xlink:type="simple" xlink:href="https://iqwiki.iqo.uni-hannover.de/doku.php?id=groups:mg:experiment:laser:285nmlaser" text:style-name="Internet_20_link" text:visited-style-name="Visited_20_Internet_20_Link"> 285nm-Laser (S-MOT)</text:a></text:p>
        </text:list-item>
        <text:list-item>
          <text:p text:style-name="List_20_1_Content"><text:a xlink:type="simple" xlink:href="https://iqwiki.iqo.uni-hannover.de/doku.php?id=groups:mg:experiment:laser:457nmlaser" text:style-name="Internet_20_link" text:visited-style-name="Visited_20_Internet_20_Link"> 457nm-Laser (Wutz)</text:a></text:p>
        </text:list-item>
        <text:list-item>
          <text:p text:style-name="List_20_1_Content_Last"><text:a xlink:type="simple" xlink:href="https://iqwiki.iqo.uni-hannover.de/doku.php?id=groups:mg:experiment:laser:383nmlaser" text:style-name="Internet_20_link" text:visited-style-name="Visited_20_Internet_20_Link"> 383nm-Laser (T-MOT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23::35:57</meta:creation-date>
    <dc:creator>Generated</dc:creator>
    <dc:date>2025-07-05T23::35:57</dc:date>
    <dc:language>en-US</dc:language>
    <meta:editing-cycles>1</meta:editing-cycles>
    <meta:editing-duration>PT0S</meta:editing-duration>
    <dc:title>groups:mg:experiment:laser</dc:title>
  </office:meta>
</office:document-meta>
</file>