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experiment:laser:tisa"/><text:bookmark-start text:name="__RefHeading___tisa_operation_1"/><text:bookmark-start text:name="tisa_operation"/>TiSa operation<text:bookmark-end text:name="__RefHeading___tisa_operation_1"/><text:bookmark-end text:name="tisa_operation"/></text:h>
      <text:h text:style-name="Heading_20_2" text:outline-level="2"><text:bookmark-start text:name="__RefHeading___optical_lattice_tisa_shg_system_2"/><text:bookmark-start text:name="optical_lattice_tisa_shg_system"/>Optical Lattice TiSa/SHG system<text:bookmark-end text:name="__RefHeading___optical_lattice_tisa_shg_system_2"/><text:bookmark-end text:name="optical_lattice_tisa_shg_system"/></text:h>
      <text:list text:style-name="Numbering_20_1" text:continue-numbering="false">
        <text:list-item>
          <text:p text:style-name="Numbering_20_1_Content_First"> Turn on VERDI V12 and set it to max power (~12.5 W)</text:p>
        </text:list-item>
        <text:list-item>
          <text:p text:style-name="Numbering_20_1_Content"> Adjust the pump beam for the TiSa instantly after turning on the pump laser to maximize the TiSa power.</text:p>
        </text:list-item>
        <text:list-item>
          <text:p text:style-name="Numbering_20_1_Content_Last"> Wait 30 min. Realign the pump</text:p>
        </text:list-item>
      </text:list>
      <text:line-break/>
      <text:p text:style-name="Text_20_body"><text:span text:style-name="Strong_20_Emphasis">Note</text:span>: Do not forget to instantly adjust the pump after turning on the TiSa. In the worst case, you will lose lasing operation during warmup and it might be tricky to find the sweet spot again concerning power.</text:p>
      <text:h text:style-name="Heading_20_3" text:outline-level="3"><text:bookmark-start text:name="__RefHeading___locking_the_tisa_3"/><text:bookmark-start text:name="locking_the_tisa"/>Locking the TiSa<text:bookmark-end text:name="__RefHeading___locking_the_tisa_3"/><text:bookmark-end text:name="locking_the_tisa"/></text:h>
      <text:p text:style-name="Text_20_body">TODO</text:p>
      <text:h text:style-name="Heading_20_1" text:outline-level="1"><text:bookmark-start text:name="__RefHeading___aligning_the_tisa_4"/><text:bookmark-start text:name="aligning_the_tisa"/>Aligning the TiSa<text:bookmark-end text:name="__RefHeading___aligning_the_tisa_4"/><text:bookmark-end text:name="aligning_the_tisa"/></text:h>
      <text:p text:style-name="Text_20_body">Alignment for the TiSa has to be done from time to time.
<text:span text:style-name="Strong_20_Emphasis">Some important notes</text:span>:</text:p>
      <text:list text:style-name="List_20_1" text:continue-numbering="false">
        <text:list-item>
          <text:p text:style-name="List_20_1_Content_First"> Be careful when taking off the cover. The alignment knobs can get stuck. If this happens, the TiSa might need to be aligned from scratch or the <text:span text:style-name="underline">TiSa-Crystal can be damaged</text:span>, if the pump hits it on the wrong place.</text:p>
        </text:list-item>
        <text:list-item>
          <text:p text:style-name="List_20_1_Content_Last"> Same is true for putting the cover back on to the TiSa. Here, make sure not to apply force. Don't make the cover fall down, since some elements can misalign pretty easily.</text:p>
        </text:list-item>
      </text:list>
      <text:line-break/>
      <text:h text:style-name="Heading_20_2" text:outline-level="2"><text:bookmark-start text:name="__RefHeading___power_optimization_5"/><text:bookmark-start text:name="power_optimization"/>Power optimization<text:bookmark-end text:name="__RefHeading___power_optimization_5"/><text:bookmark-end text:name="power_optimization"/></text:h>
      <text:p text:style-name="Text_20_body">To optimize the power, the main knobs are the Input-Mirror and the two cavity mirrors on the other side of the TiSa (one is the outcoupling mirror).</text:p>
      <text:list text:style-name="Numbering_20_1" text:continue-numbering="false">
        <text:list-item>
          <text:p text:style-name="Numbering_20_1_Content_First"> Optimize the pump-beam position</text:p>
        </text:list-item>
        <text:list-item>
          <text:p text:style-name="Numbering_20_1_Content"> Adjust the two rear end mirrors for maximum power</text:p>
        </text:list-item>
        <text:list-item>
          <text:p text:style-name="Numbering_20_1_Content_Last"> Repeat the process</text:p>
        </text:list-item>
      </text:list>
      <text:line-break/>
      <text:p text:style-name="Text_20_body">It also sometimes helps, to align the thick etalon using the knobs.</text:p>
      <text:h text:style-name="Heading_20_2" text:outline-level="2"><text:bookmark-start text:name="__RefHeading___aligning_the_tisa_from_scratch_6"/><text:bookmark-start text:name="aligning_the_tisa_from_scratch"/>Aligning the TiSa from scratch<text:bookmark-end text:name="__RefHeading___aligning_the_tisa_from_scratch_6"/><text:bookmark-end text:name="aligning_the_tisa_from_scratch"/></text:h>
      <text:p text:style-name="Text_20_body">DONT DO IT :D But if you have to, use the manual. Tip: If you don't have to, dont move the curved mirrors around the crys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2::54:03</meta:creation-date>
    <dc:creator>Generated</dc:creator>
    <dc:date>2025-07-05T02::54:03</dc:date>
    <dc:language>en-US</dc:language>
    <meta:editing-cycles>1</meta:editing-cycles>
    <meta:editing-duration>PT0S</meta:editing-duration>
    <dc:title>groups:mg:experiment:laser:tisa</dc:title>
  </office:meta>
</office:document-meta>
</file>