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laser:lattice_system"/><text:bookmark-start text:name="__RefHeading___lattice_system_1"/><text:bookmark-start text:name="lattice_system"/>Lattice System<text:bookmark-end text:name="__RefHeading___lattice_system_1"/><text:bookmark-end text:name="lattice_system"/></text:h>
      <text:p text:style-name="Text_20_body">The Lattice Laser is based on a Coherent Verdi G12 and a Tekhnoscan Ti:Sa. </text:p>
      <text:h text:style-name="Heading_20_2" text:outline-level="2"><text:bookmark-start text:name="__RefHeading___verdi_2"/><text:bookmark-start text:name="verdi"/>Verdi<text:bookmark-end text:name="__RefHeading___verdi_2"/><text:bookmark-end text:name="verdi"/></text:h>
      <text:p text:style-name="Text_20_body">Here you can find the specifications, Drawings ,…:
<text:a xlink:type="simple" xlink:href="http://www.coherent.com/products/?1851/Verdi-G-Series" text:style-name="Internet_20_link" text:visited-style-name="Visited_20_Internet_20_Link">Verdi G Se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8::42:26</meta:creation-date>
    <dc:creator>Generated</dc:creator>
    <dc:date>2025-07-04T08::42:26</dc:date>
    <dc:language>en-US</dc:language>
    <meta:editing-cycles>1</meta:editing-cycles>
    <meta:editing-duration>PT0S</meta:editing-duration>
    <dc:title>groups:mg:experiment:laser:lattice_system</dc:title>
  </office:meta>
</office:document-meta>
</file>