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laser:457nmlaser"/><text:bookmark-start text:name="__RefHeading___nm-laser_wutz_1"/><text:bookmark-start text:name="nm-laser_wutz"/>457 nm-Laser (Wutz)<text:bookmark-end text:name="__RefHeading___nm-laser_wutz_1"/><text:bookmark-end text:name="nm-laser_wutz"/></text:h>
      <text:h text:style-name="Heading_20_2" text:outline-level="2"><text:bookmark-start text:name="__RefHeading___operation_values_2"/><text:bookmark-start text:name="operation_values"/>Operation Values<text:bookmark-end text:name="__RefHeading___operation_values_2"/><text:bookmark-end text:name="operation_values"/></text:h>
      <text:p text:style-name="Text_20_body">To Do! Picture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dit any other values! </text:p>
          </table:table-cell>
        </table:table-row>
      </table:table>
      <text:h text:style-name="Heading_20_2" text:outline-level="2"><text:bookmark-start text:name="__RefHeading___lasersystem_-_typical_power_values_3"/><text:bookmark-start text:name="lasersystem_-_typical_power_values"/>Lasersystem - Typical power values<text:bookmark-end text:name="__RefHeading___lasersystem_-_typical_power_values_3"/><text:bookmark-end text:name="lasersystem_-_typical_power_values"/></text:h>
      <text:p text:style-name="Text_20_body">The system was build by … and is described in his ….</text:p>
      <text:h text:style-name="Heading_20_4" text:outline-level="4"><text:bookmark-start text:name="__RefHeading___nm-laser_4"/><text:bookmark-start text:name="nm-laser"/>914 nm-Laser<text:bookmark-end text:name="__RefHeading___nm-laser_4"/><text:bookmark-end text:name="nm-laser"/></text:h>
      <text:list text:style-name="List_20_1" text:continue-numbering="false">
        <text:list-item>
          <text:p text:style-name="LastListParagraph_List_20_1_Content_First"> Outputpower after TA: ~ 490 mW</text:p>
        </text:list-item>
      </text:list>
      <text:line-break/>
      <text:h text:style-name="Heading_20_4" text:outline-level="4"><text:bookmark-start text:name="__RefHeading___nm-shg_5"/><text:bookmark-start text:name="nm-shg"/>457 nm-SHG<text:bookmark-end text:name="__RefHeading___nm-shg_5"/><text:bookmark-end text:name="nm-shg"/></text:h>
      <text:list text:style-name="List_20_1" text:continue-numbering="false">
        <text:list-item>
          <text:p text:style-name="List_20_1_Content_First"> Operation outputpower: ~ 130 mW</text:p>
          <text:list text:style-name="List_20_1">
            <text:list-item>
              <text:p text:style-name="List_20_1_Content"> Max outpupower: 200 W</text:p>
            </text:list-item>
          </text:list>
        </text:list-item>
        <text:list-item>
          <text:p text:style-name="List_20_1_Content_Last"> Power for photodiode: ~ … müW </text:p>
        </text:list-item>
      </text:list>
      <text:line-break/>
      <text:h text:style-name="Heading_20_4" text:outline-level="4"><text:bookmark-start text:name="__RefHeading___aom_s_6"/><text:bookmark-start text:name="aom_s"/>AOM´s<text:bookmark-end text:name="__RefHeading___aom_s_6"/><text:bookmark-end text:name="aom_s"/></text:h>
      <text:list text:style-name="List_20_1" text:continue-numbering="false">
        <text:list-item>
          <text:p text:style-name="List_20_1_Content_First"> Power infront the AOM in … order: … mW</text:p>
        </text:list-item>
        <text:list-item>
          <text:p text:style-name="List_20_1_Content_Last"> Power behind the AOM: … mW (efficiency ~ 50 %)</text:p>
        </text:list-item>
      </text:list>
      <text:line-break/>
      <text:h text:style-name="Heading_20_4" text:outline-level="4"><text:bookmark-start text:name="__RefHeading___fibers_7"/><text:bookmark-start text:name="fibers"/>Fibers<text:bookmark-end text:name="__RefHeading___fibers_7"/><text:bookmark-end text:name="fibers"/></text:h>
      <text:h text:style-name="Heading_20_5" text:outline-level="5"><text:bookmark-start text:name="__RefHeading___wutz_8"/><text:bookmark-start text:name="wutz"/>Wutz<text:bookmark-end text:name="__RefHeading___wutz_8"/><text:bookmark-end text:name="wutz"/></text:h>
      <text:list text:style-name="List_20_1" text:continue-numbering="false">
        <text:list-item>
          <text:p text:style-name="List_20_1_Content_First"> Infront fiber:  …</text:p>
        </text:list-item>
        <text:list-item>
          <text:p text:style-name="List_20_1_Content_Last"> After fiber: 	… [efficiency ~ … %]</text:p>
        </text:list-item>
      </text:list>
      <text:line-break/>
      <text:h text:style-name="Heading_20_5" text:outline-level="5"><text:bookmark-start text:name="__RefHeading___spectroscopy_9"/><text:bookmark-start text:name="spectroscopy"/>Spectroscopy<text:bookmark-end text:name="__RefHeading___spectroscopy_9"/><text:bookmark-end text:name="spectroscopy"/></text:h>
      <text:list text:style-name="List_20_1" text:continue-numbering="false">
        <text:list-item>
          <text:p text:style-name="List_20_1_Content_First"> Infront fiber:  …</text:p>
        </text:list-item>
        <text:list-item>
          <text:p text:style-name="List_20_1_Content_Last"> After fiber: 	… [efficiency ~ … %]</text:p>
        </text:list-item>
      </text:list>
      <text:line-break/>
      <text:h text:style-name="Heading_20_5" text:outline-level="5"><text:bookmark-start text:name="__RefHeading___sisyphus_10"/><text:bookmark-start text:name="sisyphus"/>Sisyphus<text:bookmark-end text:name="__RefHeading___sisyphus_10"/><text:bookmark-end text:name="sisyphus"/></text:h>
      <text:list text:style-name="List_20_1" text:continue-numbering="false">
        <text:list-item>
          <text:p text:style-name="List_20_1_Content_First"> Infront fiber:  …</text:p>
        </text:list-item>
        <text:list-item>
          <text:p text:style-name="List_20_1_Content_Last"> After fiber: 	… [efficiency ~ … %]</text:p>
        </text:list-item>
      </text:list>
      <text:line-break/>
      <text:h text:style-name="Heading_20_5" text:outline-level="5"><text:bookmark-start text:name="__RefHeading___wavemeter_11"/><text:bookmark-start text:name="wavemeter"/>Wavemeter<text:bookmark-end text:name="__RefHeading___wavemeter_11"/><text:bookmark-end text:name="wavemeter"/></text:h>
      <text:list text:style-name="List_20_1" text:continue-numbering="false">
        <text:list-item>
          <text:p text:style-name="List_20_1_Content_First"> Infront fiber:  …	</text:p>
        </text:list-item>
        <text:list-item>
          <text:p text:style-name="List_20_1_Content_Last"> After fiber: … [efficiency ~ … %]</text:p>
        </text:list-item>
      </text:list>
      <text:line-break/>
      <text:h text:style-name="Heading_20_4" text:outline-level="4"><text:bookmark-start text:name="__RefHeading___wutz-resonator_12"/><text:bookmark-start text:name="wutz-resonator"/>Wutz-resonator<text:bookmark-end text:name="__RefHeading___wutz-resonator_12"/><text:bookmark-end text:name="wutz-resonator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12:37</meta:creation-date>
    <dc:creator>Generated</dc:creator>
    <dc:date>2025-07-06T10::12:37</dc:date>
    <dc:language>en-US</dc:language>
    <meta:editing-cycles>1</meta:editing-cycles>
    <meta:editing-duration>PT0S</meta:editing-duration>
    <dc:title>groups:mg:experiment:laser:457nmlaser</dc:title>
  </office:meta>
</office:document-meta>
</file>