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experiment:laser:383nmlaser"/><text:bookmark-start text:name="__RefHeading___nm_laser_system_t-mot_1"/><text:bookmark-start text:name="nm_laser_system_t-mot"/>383 nm Laser system (T-MOT)<text:bookmark-end text:name="__RefHeading___nm_laser_system_t-mot_1"/><text:bookmark-end text:name="nm_laser_system_t-mot"/></text:h>
      <text:p text:style-name="Text_20_body">The 383 nm laser system consists of 767 nm lasers which are then frequency doubled to achieve 383 nm light.</text:p>
      <text:p text:style-name="Text_20_body"><text:span text:style-name="Strong_20_Emphasis">External Cavity Diode Laser (ECDL)</text:span></text:p>
      <text:p text:style-name="Text_20_body">For 767 nm lasers, ECDL in Littrow configuration is used. Typically we used the laser diodes from Eagleyard Photonics: EYP-RWE-0790-02000-1500-SOT02-0000</text:p>
      <text:p text:style-name="Text_20_body">Recently, Eagleyard has replaced these with new laser diodes: EYP-RWE-0760-02010-1500-SOT12-0000</text:p>
      <text:p text:style-name="Text_20_body"><text:span text:style-name="Strong_20_Emphasis">TA</text:span></text:p>
      <text:list text:style-name="List_20_1" text:continue-numbering="false">
        <text:list-item>
          <text:p text:style-name="List_20_1_Content_First"> Output Power: 1.5 W</text:p>
        </text:list-item>
        <text:list-item>
          <text:p text:style-name="List_20_1_Content"> Input Current: 2 A</text:p>
        </text:list-item>
        <text:list-item>
          <text:p text:style-name="List_20_1_Content"> Injection Power: 32 mW</text:p>
        </text:list-item>
        <text:list-item>
          <text:p text:style-name="List_20_1_Content_Last"> Power behind 30dB Isolator: 1.05 W</text:p>
        </text:list-item>
      </text:list>
      <text:line-break/>
      <text:h text:style-name="Heading_20_2" text:outline-level="2"><text:bookmark-start text:name="__RefHeading___frequenzy_doubling_2"/><text:bookmark-start text:name="frequenzy_doubling"/>Frequenzy doubling<text:bookmark-end text:name="__RefHeading___frequenzy_doubling_2"/><text:bookmark-end text:name="frequenzy_doubling"/></text:h>
      <text:p text:style-name="Text_20_body"><text:span text:style-name="Strong_20_Emphasis">LBO-Crystal</text:span></text:p>
      <text:list text:style-name="List_20_1" text:continue-numbering="false">
        <text:list-item>
          <text:p text:style-name="List_20_1_Content_First"> Lenght: 15 mm</text:p>
        </text:list-item>
        <text:list-item>
          <text:p text:style-name="List_20_1_Content_Last"> AR coating</text:p>
        </text:list-item>
      </text:list>
      <text:line-break/>
      <text:p text:style-name="Text_20_body"><text:span text:style-name="Strong_20_Emphasis">Resonator</text:span></text:p>
      <text:list text:style-name="List_20_1" text:continue-numbering="false">
        <text:list-item>
          <text:p text:style-name="List_20_1_Content_First"> Ring resonator (double Z configuration)</text:p>
        </text:list-item>
        <text:list-item>
          <text:p text:style-name="List_20_1_Content"> Length: 280mm</text:p>
        </text:list-item>
        <text:list-item>
          <text:p text:style-name="List_20_1_Content"> Curvature of mirrors: 50 mm (S3 and S4)</text:p>
        </text:list-item>
        <text:list-item>
          <text:p text:style-name="List_20_1_Content"> Distance of mirrors: 64 mm </text:p>
        </text:list-item>
        <text:list-item>
          <text:p text:style-name="List_20_1_Content"> Waist: 30µm (crystal), 130µm (long arm)</text:p>
        </text:list-item>
        <text:list-item>
          <text:p text:style-name="List_20_1_Content"> Transmission: TS3 = 0.049%, T1 = 1.2 %</text:p>
        </text:list-item>
        <text:list-item>
          <text:p text:style-name="List_20_1_Content"> ENL = 6.1*10^(-5)/W</text:p>
        </text:list-item>
        <text:list-item>
          <text:p text:style-name="List_20_1_Content"> Linear losses: eL = 0.85(0.15) %</text:p>
        </text:list-item>
        <text:list-item>
          <text:p text:style-name="List_20_1_Content_Last"> Finesse: F = 270</text:p>
        </text:list-item>
      </text:list>
      <text:line-break/>
      <text:h text:style-name="Heading_20_2" text:outline-level="2"><text:bookmark-start text:name="__RefHeading___stabilisation_3"/><text:bookmark-start text:name="stabilisation"/>Stabilisation<text:bookmark-end text:name="__RefHeading___stabilisation_3"/><text:bookmark-end text:name="stab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8::12:45</meta:creation-date>
    <dc:creator>Generated</dc:creator>
    <dc:date>2025-07-06T08::12:45</dc:date>
    <dc:language>en-US</dc:language>
    <meta:editing-cycles>1</meta:editing-cycles>
    <meta:editing-duration>PT0S</meta:editing-duration>
    <dc:title>groups:mg:experiment:laser:383nmlaser</dc:title>
  </office:meta>
</office:document-meta>
</file>