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experiment:laser:285nmlaser"/><text:bookmark-start text:name="__RefHeading___nm-laser_s-mot_1"/><text:bookmark-start text:name="nm-laser_s-mot"/>285 nm-Laser (S-MOT)<text:bookmark-end text:name="__RefHeading___nm-laser_s-mot_1"/><text:bookmark-end text:name="nm-laser_s-mot"/></text:h>
      <text:h text:style-name="Heading_20_2" text:outline-level="2"><text:bookmark-start text:name="__RefHeading___flpm_rmu_cct_1.1.0.0_2"/><text:bookmark-start text:name="flpm_rmu_cct_1.1.0.0"/>FLPM RMU CCT 1.1.0.0<text:bookmark-end text:name="__RefHeading___flpm_rmu_cct_1.1.0.0_2"/><text:bookmark-end text:name="flpm_rmu_cct_1.1.0.0"/></text:h>
      <text:list text:style-name="List_20_1" text:continue-numbering="false">
        <text:list-item>
          <text:p text:style-name="List_20_1_Content_First"> Laser Enable: push “on”</text:p>
        </text:list-item>
        <text:list-item>
          <text:p text:style-name="List_20_1_Content"> Output Power: change “Power Setpoint” </text:p>
          <text:list text:style-name="List_20_1">
            <text:list-item>
              <text:p text:style-name="List_20_1_Content"> 0.500 W for Iode spectroscopy fiber coupling</text:p>
            </text:list-item>
            <text:list-item>
              <text:p text:style-name="List_20_1_Content"> 2 - 2.500 W for 285 nm-SHG-Lock </text:p>
            </text:list-item>
          </text:list>
        </text:list-item>
        <text:list-item>
          <text:p text:style-name="List_20_1_Content_Last"> Seedpower: ~ 20 mW</text:p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dit any other values! </text:p>
          </table:table-cell>
        </table:table-row>
      </table:table>
      <text:h text:style-name="Heading_20_2" text:outline-level="2"><text:bookmark-start text:name="__RefHeading___digilock-module_server_3"/><text:bookmark-start text:name="digilock-module_server"/>DigiLock-Module Server<text:bookmark-end text:name="__RefHeading___digilock-module_server_3"/><text:bookmark-end text:name="digilock-module_server"/></text:h>
      <text:list text:style-name="Numbering_20_1" text:continue-numbering="false">
        <text:list-item>
          <text:p text:style-name="Numbering_20_1_Content_First"> S-MOT-Laser connected</text:p>
        </text:list-item>
        <text:list-item>
          <text:p text:style-name="Numbering_20_1_Content"> start “DigiLock - SN 01265 - S-MOT-Laser”: double click of S-MOT-Laser </text:p>
          <text:list text:style-name="Numbering_20_1">
            <text:list-item>
              <text:p text:style-name="Numbering_20_1_Content"> push “Scan on”</text:p>
            </text:list-item>
            <text:list-item>
              <text:p text:style-name="Numbering_20_1_Content"> push “AutoLock”</text:p>
            </text:list-item>
            <text:list-item>
              <text:p text:style-name="Numbering_20_1_Content"> change the “Offset Value” to 0 V</text:p>
            </text:list-item>
            <text:list-item>
              <text:p text:style-name="Numbering_20_1_Content"> change the “Setpoint” (under “AutoLock”) of max slop of the middle peak</text:p>
            </text:list-item>
            <text:list-item>
              <text:p text:style-name="Numbering_20_1_Content_Last"> Push “PID: Lock to Slop”</text:p>
            </text:list-item>
          </text:list>
        </text:list-item>
      </text:list>
      <text:line-break/>
      <text:h text:style-name="Heading_20_2" text:outline-level="2"><text:bookmark-start text:name="__RefHeading___lasersystem_-_typical_power_values_4"/><text:bookmark-start text:name="lasersystem_-_typical_power_values"/>Lasersystem - Typical power values<text:bookmark-end text:name="__RefHeading___lasersystem_-_typical_power_values_4"/><text:bookmark-end text:name="lasersystem_-_typical_power_values"/></text:h>
      <text:p text:style-name="Text_20_body">The system was build by Jan Friebe and is described in his diplomathesis.</text:p>
      <text:h text:style-name="Heading_20_4" text:outline-level="4"><text:bookmark-start text:name="__RefHeading___nm-laser_5"/><text:bookmark-start text:name="nm-laser"/>570 nm-Laser<text:bookmark-end text:name="__RefHeading___nm-laser_5"/><text:bookmark-end text:name="nm-laser"/></text:h>
      <text:list text:style-name="List_20_1" text:continue-numbering="false">
        <text:list-item>
          <text:p text:style-name="List_20_1_Content_First"> Outputpower after cube to 285 nm-SHG: ~ 1.2 W @ 2.5 W</text:p>
        </text:list-item>
        <text:list-item>
          <text:p text:style-name="List_20_1_Content"> Operationpower: &lt; @ 3 W</text:p>
        </text:list-item>
        <text:list-item>
          <text:p text:style-name="List_20_1_Content_Last"> Max outpupower: ??? W @ ??? W</text:p>
        </text:list-item>
      </text:list>
      <text:line-break/>
      <text:h text:style-name="Heading_20_4" text:outline-level="4"><text:bookmark-start text:name="__RefHeading___iodine_spectroscopy_6"/><text:bookmark-start text:name="iodine_spectroscopy"/>Iodine spectroscopy<text:bookmark-end text:name="__RefHeading___iodine_spectroscopy_6"/><text:bookmark-end text:name="iodine_spectroscopy"/></text:h>
      <text:list text:style-name="List_20_1" text:continue-numbering="false">
        <text:list-item>
          <text:p text:style-name="List_20_1_Content_First"> For fiber: 	~ 38 mW @ 0.500 W </text:p>
        </text:list-item>
        <text:list-item>
          <text:p text:style-name="List_20_1_Content_Last"> After fiber: 	~ 29 mW @ 0.500 W (= 400 mV @ 0.500 W) [efficiency ~ 70 %]</text:p>
        </text:list-item>
      </text:list>
      <text:line-break/>
      <text:list text:style-name="List_20_1" text:continue-numbering="false">
        <text:list-item>
          <text:p text:style-name="List_20_1_Content_First"> For fiber: 	~ 220 mW @ 2.500 W </text:p>
        </text:list-item>
        <text:list-item>
          <text:p text:style-name="List_20_1_Content_Last"> After fiber: 	~ 160 mW @ 2.500 W (= 2 V @ 2.500 W) [efficiency ~ 70 %]</text:p>
        </text:list-item>
      </text:list>
      <text:line-break/>
      <text:h text:style-name="Heading_20_3" text:outline-level="3"><text:bookmark-start text:name="__RefHeading___nm-shg_7"/><text:bookmark-start text:name="nm-shg"/>285 nm-SHG<text:bookmark-end text:name="__RefHeading___nm-shg_7"/><text:bookmark-end text:name="nm-shg"/></text:h>
      <text:list text:style-name="List_20_1" text:continue-numbering="false">
        <text:list-item>
          <text:p text:style-name="List_20_1_Content_First"> Outputpower: ~ … mW @ 2.000 W</text:p>
        </text:list-item>
        <text:list-item>
          <text:p text:style-name="List_20_1_Content"> Outputpower: ~ … mW @ 2.500 W</text:p>
        </text:list-item>
        <text:list-item>
          <text:p text:style-name="List_20_1_Content"> Power for photodiode after SHG: ~ … mW </text:p>
        </text:list-item>
        <text:list-item>
          <text:p text:style-name="List_20_1_Content_Last"> Stabilized power: <text:span text:style-name="Strong_20_Emphasis">80 mW</text:span></text:p>
        </text:list-item>
      </text:list>
      <text:line-break/>
      <text:list text:style-name="List_20_1" text:continue-numbering="false">
        <text:list-item>
          <text:p text:style-name="List_20_1_Content_First"> Power for the AOM in … order: 67 mW</text:p>
        </text:list-item>
        <text:list-item>
          <text:p text:style-name="List_20_1_Content_Last"> Power behind the AOM: 37 mW @ 2.500 W (efficiency ~ 50 %)</text:p>
        </text:list-item>
      </text:list>
      <text:line-break/>
      <text:list text:style-name="List_20_1" text:continue-numbering="false">
        <text:list-item>
          <text:p text:style-name="LastListParagraph_List_20_1_Content_First"> Power for the Zeaman-slower: … mW </text:p>
        </text:list-item>
      </text:list>
      <text:line-break/>
      <text:list text:style-name="List_20_1" text:continue-numbering="false">
        <text:list-item>
          <text:p text:style-name="LastListParagraph_List_20_1_Content_First"> Power behind the mystical mirrow: … mW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5::07:48</meta:creation-date>
    <dc:creator>Generated</dc:creator>
    <dc:date>2025-07-06T05::07:48</dc:date>
    <dc:language>en-US</dc:language>
    <meta:editing-cycles>1</meta:editing-cycles>
    <meta:editing-duration>PT0S</meta:editing-duration>
    <dc:title>groups:mg:experiment:laser:285nmlaser</dc:title>
  </office:meta>
</office:document-meta>
</file>