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experiment:coils"/><text:bookmark-start text:name="__RefHeading___coils_1"/><text:bookmark-start text:name="coils"/>Coils<text:bookmark-end text:name="__RefHeading___coils_1"/><text:bookmark-end text:name="coils"/></text:h>
      <text:h text:style-name="Heading_20_2" text:outline-level="2"><text:bookmark-start text:name="__RefHeading___compensatiion_coils_2"/><text:bookmark-start text:name="compensatiion_coils"/>Compensatiion Coils<text:bookmark-end text:name="__RefHeading___compensatiion_coils_2"/><text:bookmark-end text:name="compensatiion_coils"/></text:h>
      <text:list text:style-name="List_20_1" text:continue-numbering="false">
        <text:list-item>
          <text:p text:style-name="List_20_1_Content_First"> Thesis of Nils Rehbein: Page 15-16</text:p>
        </text:list-item>
        <text:list-item>
          <text:p text:style-name="List_20_1_Content_Last"> I_x = -617 mA, I_y = 0 mA, I_z = 358 mA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22:00</meta:creation-date>
    <dc:creator>Generated</dc:creator>
    <dc:date>2025-07-05T03::22:00</dc:date>
    <dc:language>en-US</dc:language>
    <meta:editing-cycles>1</meta:editing-cycles>
    <meta:editing-duration>PT0S</meta:editing-duration>
    <dc:title>groups:mg:experiment:coils</dc:title>
  </office:meta>
</office:document-meta>
</file>