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experiment:cameras"/><text:bookmark-start text:name="__RefHeading___cameras_1"/><text:bookmark-start text:name="cameras"/>Cameras<text:bookmark-end text:name="__RefHeading___cameras_1"/><text:bookmark-end text:name="cameras"/></text:h>
      <text:p text:style-name="Text_20_body">Here you will find informations regardin our cameras and cameras which we use.</text:p>
      <text:list text:style-name="List_20_1" text:continue-numbering="false">
        <text:list-item>
          <text:p text:style-name="LastListParagraph_List_20_1_Content_First"><text:a xlink:type="simple" xlink:href="https://iqwiki.iqo.uni-hannover.de/doku.php?id=groups:mg:experiment:cameras:wincam" text:style-name="Internet_20_link" text:visited-style-name="Visited_20_Internet_20_Link">WinCamD</text:a> blub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3::10:42</meta:creation-date>
    <dc:creator>Generated</dc:creator>
    <dc:date>2025-07-05T13::10:42</dc:date>
    <dc:language>en-US</dc:language>
    <meta:editing-cycles>1</meta:editing-cycles>
    <meta:editing-duration>PT0S</meta:editing-duration>
    <dc:title>groups:mg:experiment:cameras</dc:title>
  </office:meta>
</office:document-meta>
</file>