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57e15bdc73e9be9ea27d4ad824e12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experiment:cameras:wincam"/><text:bookmark-start text:name="__RefHeading___wincamd_1"/><text:bookmark-start text:name="wincamd"/>WinCamD<text:bookmark-end text:name="__RefHeading___wincamd_1"/><text:bookmark-end text:name="wincamd"/></text:h>
      <text:p text:style-name="Text_20_body">The Camera were using belongs to the Chip experiment.</text:p>
      <text:h text:style-name="Heading_20_1" text:outline-level="1"><text:bookmark-start text:name="__RefHeading___technical_data_2"/><text:bookmark-start text:name="technical_data"/>Technical Data<text:bookmark-end text:name="__RefHeading___technical_data_2"/><text:bookmark-end text:name="technical_data"/></text:h>
      <text:p text:style-name="Text_20_body">TaperCamD20-15–UCD23:</text:p>
      <text:list text:style-name="List_20_1" text:continue-numbering="false">
        <text:list-item>
          <text:p text:style-name="List_20_1_Content_First">  WinCamD with 20 x 15 mm 2.27:1 FO taper on the sensor</text:p>
        </text:list-item>
        <text:list-item>
          <text:p text:style-name="List_20_1_Content_Last"> 2/3“ CCD sensor for CW Pulsed, 1360 x 1024 pixels, 6.45 um</text:p>
        </text:list-item>
      </text:list>
      <text:p text:style-name="Text_20_body">If you have a TaperCamD series camera, press <text:span text:style-name="Strong_20_Emphasis">Alt S</text:span> to reach the WinCamD Capture Setup dialog, and enter the appropriate PMF value in the WinCamD capture screen.</text:p>
      <text:list text:style-name="List_20_1" text:continue-numbering="false">
        <text:list-item>
          <text:p text:style-name="LastListParagraph_List_20_1_Content_First"> TaperCamD20  - 15 - UCD23 Pixel multiply factor = 2.27</text:p>
        </text:list-item>
      </text:list>
      <text:p text:style-name="Text_20_body"><text:span text:style-name="Strong_20_Emphasis">Congratulations</text:span>. You have successfully completed installation. <draw:frame draw:style-name="media" draw:name="0" text:anchor-type="as-char" draw:z-index="0" svg:width="" svg:rel-width="100%" svg:height="0cm"><draw:image xlink:href="Pictures/d457e15bdc73e9be9ea27d4ad824e129.svg" xlink:type="simple" xlink:show="embed" xlink:actuate="onLoad"/></draw:frame></text:p>
      <text:h text:style-name="Heading_20_2" text:outline-level="2"><text:bookmark-start text:name="__RefHeading___data_sheet_3"/><text:bookmark-start text:name="data_sheet"/>Data sheet<text:bookmark-end text:name="__RefHeading___data_sheet_3"/><text:bookmark-end text:name="data_sheet"/></text:h>
      <text:list text:style-name="List_20_1" text:continue-numbering="false">
        <text:list-item>
          <text:p text:style-name="LastListParagraph_List_20_1_Content_First">WinCamD: <text:a xlink:type="simple" xlink:href="https://iqwiki.iqo.uni-hannover.de/lib/exe/fetch.php?media=groups:mg:experiment:wincamd_man.pdf" text:style-name="Internet_20_link" text:visited-style-name="Visited_20_Internet_20_Link">wincamd_man.pd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5::12:13</meta:creation-date>
    <dc:creator>Generated</dc:creator>
    <dc:date>2025-07-06T05::12:13</dc:date>
    <dc:language>en-US</dc:language>
    <meta:editing-cycles>1</meta:editing-cycles>
    <meta:editing-duration>PT0S</meta:editing-duration>
    <dc:title>groups:mg:experiment:cameras:wincam</dc:title>
  </office:meta>
</office:document-meta>
</file>