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experiment:cameras:ml4710"/>The camera for taking pictures of the atoms is produced by FLI (Fingerlake instruments) and of the series ML4710.
The installed CCD chip is sensitivity to 285nm and is a <text:a xlink:type="simple" xlink:href="https://www.e2v.com/resources/account/download-datasheet/1382" text:style-name="Internet_20_link" text:visited-style-name="Visited_20_Internet_20_Link">Marconi CCD47-10</text:a>.</text:p>
      <text:list text:style-name="List_20_1" text:continue-numbering="false">
        <text:list-item>
          <text:p text:style-name="List_20_1_Content_First"> Pixels: 1056 x 1024</text:p>
        </text:list-item>
        <text:list-item>
          <text:p text:style-name="List_20_1_Content"> Active Area: ~ 13.3 mm x 13.3 mm</text:p>
        </text:list-item>
        <text:list-item>
          <text:p text:style-name="List_20_1_Content_Last"> Pixel-Size: 13 µm x 13 µ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46:38</meta:creation-date>
    <dc:creator>Generated</dc:creator>
    <dc:date>2025-07-05T03::46:38</dc:date>
    <dc:language>en-US</dc:language>
    <meta:editing-cycles>1</meta:editing-cycles>
    <meta:editing-duration>PT0S</meta:editing-duration>
    <dc:title>groups:mg:experiment:cameras:ml4710</dc:title>
  </office:meta>
</office:document-meta>
</file>