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oups:mg:experiment:aoms"/><text:bookmark-start text:name="__RefHeading___aom_s_1"/><text:bookmark-start text:name="aom_s"/>AOM´s<text:bookmark-end text:name="__RefHeading___aom_s_1"/><text:bookmark-end text:name="aom_s"/></text:h>
      <text:p text:style-name="Text_20_body">Informations are based on Datasheets found in our office. I did not check if all AOM do excist or are working!</text:p>
      <text:list text:style-name="List_20_1" text:continue-numbering="false">
        <text:list-item>
          <text:p text:style-name="List_20_1_Content_First"> <text:span text:style-name="underline"><text:span text:style-name="Strong_20_Emphasis">IntraAction:</text:span></text:span></text:p>
        </text:list-item>
        <text:list-item>
          <text:p text:style-name="List_20_1_Content"> <text:span text:style-name="Strong_20_Emphasis">ASM-1501M3</text:span>: 150+-40 MHz for 257 nm and 1mm Dia beam:	Is in use at SHG 2.</text:p>
        </text:list-item>
        <text:list-item>
          <text:p text:style-name="List_20_1_Content"> <text:span text:style-name="Strong_20_Emphasis">ASM-1501M3</text:span>: 150+-40 MHz for 257 nm and 1mm Dia beam:	Is broken.</text:p>
        </text:list-item>
        <text:list-item>
          <text:p text:style-name="List_20_1_Content"> <text:span text:style-name="Strong_20_Emphasis">ASM-1501LA3</text:span>: 150+-40 MHz for 266 nm and 1mm Dia beam: 	Is available.</text:p>
        </text:list-item>
        <text:list-item>
          <text:p text:style-name="List_20_1_Content"> <text:span text:style-name="Strong_20_Emphasis">ASM-852-5</text:span>: 85+-15 MHz for 326nm and 2mm Dia beam:	Is available.</text:p>
        </text:list-item>
        <text:list-item>
          <text:p text:style-name="List_20_1_Content"> <text:span text:style-name="Strong_20_Emphasis">ASM-80</text:span>: 80+-15 MHz for 440 - 700nm</text:p>
        </text:list-item>
        <text:list-item>
          <text:p text:style-name="List_20_1_Content"> <text:span text:style-name="underline"><text:span text:style-name="Strong_20_Emphasis">Neos Technologies:</text:span></text:span></text:p>
        </text:list-item>
        <text:list-item>
          <text:p text:style-name="List_20_1_Content"> <text:span text:style-name="Strong_20_Emphasis">N35085-0.5</text:span>: 85 MHz for 400 - 540nm</text:p>
        </text:list-item>
        <text:list-item>
          <text:p text:style-name="List_20_1_Content"> <text:span text:style-name="underline"><text:span text:style-name="Strong_20_Emphasis">Isomet:</text:span></text:span></text:p>
        </text:list-item>
        <text:list-item>
          <text:p text:style-name="List_20_1_Content"> <text:span text:style-name="Strong_20_Emphasis">Isomet 1205C-20</text:span>: 65 - 95 MHz for 442 - 1060 nm and 2mm Dia aperture: Is available.</text:p>
        </text:list-item>
        <text:list-item>
          <text:p text:style-name="List_20_1_Content"> <text:span text:style-name="Strong_20_Emphasis">Isomet 1205C-20</text:span>: 65 - 95 MHz for 442 - 1060 nm and 2mm Dia aperture: Is broken.</text:p>
        </text:list-item>
        <text:list-item>
          <text:p text:style-name="List_20_1_Content"> <text:span text:style-name="Strong_20_Emphasis">Isomet 1205C-20</text:span>: 65 - 95 MHz for 442 - 1060 nm and 0.75mm Dia aperture: Is available.</text:p>
        </text:list-item>
        <text:list-item>
          <text:p text:style-name="List_20_1_Content"> <text:span text:style-name="underline"><text:span text:style-name="Strong_20_Emphasis">Crystal Technology:</text:span></text:span></text:p>
        </text:list-item>
        <text:list-item>
          <text:p text:style-name="List_20_1_Content"> <text:span text:style-name="Strong_20_Emphasis">AOMO 3080-120</text:span>: 80+-20 MHz for 442 - 633 nm and 2.5mm * 1mm Dia aperture: Is available.</text:p>
        </text:list-item>
        <text:list-item>
          <text:p text:style-name="List_20_1_Content"> <text:span text:style-name="Strong_20_Emphasis">AOMO 3220-120</text:span>: 220+-60 MHz for 413 nm and 3mm Dia aperture: Is in Use at SHG 1.</text:p>
        </text:list-item>
        <text:list-item>
          <text:p text:style-name="List_20_1_Content"> <text:span text:style-name="Strong_20_Emphasis">AOMO 3350-120</text:span>: 350 MHz for 488 - 532 nm and 3mm Dia aperture: Is available.</text:p>
        </text:list-item>
        <text:list-item>
          <text:p text:style-name="List_20_1_Content"> <text:span text:style-name="Strong_20_Emphasis">AOMO 3350-120</text:span>: 350 MHz for 488 - 532 nm and 3mm Dia aperture: Is broken.</text:p>
        </text:list-item>
        <text:list-item>
          <text:p text:style-name="List_20_1_Content"> <text:span text:style-name="Strong_20_Emphasis">AOMO 3080-198</text:span>: ??? MHz for 1064 nm and 3mm Dia aperture: Is available.</text:p>
        </text:list-item>
        <text:list-item>
          <text:p text:style-name="List_20_1_Content"> <text:span text:style-name="underline"><text:span text:style-name="Strong_20_Emphasis">unknown:</text:span></text:span></text:p>
        </text:list-item>
        <text:list-item>
          <text:p text:style-name="List_20_1_Content_Last"> <text:span text:style-name="Strong_20_Emphasis">3080-4</text:span>: ??? MHz for ??? nm and ?mm Dia aperture: The enclosure is missing.</text:p>
        </text:list-item>
      </text:list>
      <text:line-break/>
      <text:p text:style-name="Text_20_body">Ther are also Datasheets of other companies like: </text:p>
      <text:list text:style-name="List_20_1" text:continue-numbering="false">
        <text:list-item>
          <text:p text:style-name="List_20_1_Content_First"> <text:span text:style-name="Strong_20_Emphasis">IntraAction</text:span> 3x Model AOM-80, 80+-15 MHz, 440 - 700 nm and 1mm Dia aperture.</text:p>
        </text:list-item>
        <text:list-item>
          <text:p text:style-name="List_20_1_Content"> <text:span text:style-name="Strong_20_Emphasis">Isomet</text:span> 2x Model 1250C-2, 80 MHz, 442 - 1060 nm and 2mm Dia aperture.</text:p>
        </text:list-item>
        <text:list-item>
          <text:p text:style-name="List_20_1_Content_Last"> <text:span text:style-name="Strong_20_Emphasis">Isomet</text:span> 1x Model 1250C-2, 200+-50 MHz, 442 - 1060 nm and 0.75mm Dia aperture.</text:p>
        </text:list-item>
      </text:list>
      <text:line-break/>
      <text:p text:style-name="Text_20_body">This are not listed yet. Fell free to complete this lis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7::35:00</meta:creation-date>
    <dc:creator>Generated</dc:creator>
    <dc:date>2025-07-06T07::35:00</dc:date>
    <dc:language>en-US</dc:language>
    <meta:editing-cycles>1</meta:editing-cycles>
    <meta:editing-duration>PT0S</meta:editing-duration>
    <dc:title>groups:mg:experiment:aoms</dc:title>
  </office:meta>
</office:document-meta>
</file>