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experiment"/><text:bookmark-start text:name="__RefHeading___the_magnesium_experiment_1"/><text:bookmark-start text:name="the_magnesium_experiment"/>The Magnesium Experiment<text:bookmark-end text:name="__RefHeading___the_magnesium_experiment_1"/><text:bookmark-end text:name="the_magnesium_experiment"/></text:h>
      <text:p text:style-name="Text_20_body">On this page you will find information about the magnesium experiment, manuals, instructions for certain sub-systems etc.</text:p>
      <text:list text:style-name="List_20_1" text:continue-numbering="false">
        <text:list-item>
          <text:p text:style-name="List_20_1_Content_First"> <text:a xlink:type="simple" xlink:href="https://iqwiki.iqo.uni-hannover.de/doku.php?id=groups:mg:todo" text:style-name="Internet_20_link" text:visited-style-name="Visited_20_Internet_20_Link">Todo</text:a></text:p>
        </text:list-item>
        <text:list-item>
          <text:p text:style-name="List_20_1_Content_Last"> <text:a xlink:type="simple" xlink:href="https://iqwiki.iqo.uni-hannover.de/doku.php?id=groups:mg:powerfailure" text:style-name="Internet_20_link" text:visited-style-name="Visited_20_Internet_20_Link">Power Failure - Emergency Plan and Check-List</text:a></text:p>
        </text:list-item>
      </text:list>
      <text:line-break/>
      <text:h text:style-name="Heading_20_2" text:outline-level="2"><text:bookmark-start text:name="__RefHeading___to_do_2"/><text:bookmark-start text:name="to_do"/>To Do<text:bookmark-end text:name="__RefHeading___to_do_2"/><text:bookmark-end text:name="to_do"/></text:h>
      <text:list text:style-name="List_20_1" text:continue-numbering="false">
        <text:list-item>
          <text:p text:style-name="LastListParagraph_List_20_1_Content_First"> <text:a xlink:type="simple" xlink:href="https://iqwiki.iqo.uni-hannover.de/doku.php?id=groups:mg:mg:orders" text:style-name="Internet_20_link" text:visited-style-name="Visited_20_Internet_20_Link">Order list</text:a> Necessary things to order</text:p>
        </text:list-item>
      </text:list>
      <text:line-break/>
      <text:h text:style-name="Heading_20_2" text:outline-level="2"><text:bookmark-start text:name="__RefHeading___results_and_important_values_3"/><text:bookmark-start text:name="results_and_important_values"/>Results and Important Values<text:bookmark-end text:name="__RefHeading___results_and_important_values_3"/><text:bookmark-end text:name="results_and_important_values"/></text:h>
      <text:h text:style-name="Heading_20_3" text:outline-level="3"><text:bookmark-start text:name="__RefHeading___timeline_begin21.12.16_4"/><text:bookmark-start text:name="timeline_begin21.12.16"/>Timeline (Begin: 21.12.16)<text:bookmark-end text:name="__RefHeading___timeline_begin21.12.16_4"/><text:bookmark-end text:name="timeline_begin21.12.16"/></text:h>
      <text:p text:style-name="Text_20_body">Changes at the Experiment:</text:p>
      <text:list text:style-name="List_20_1" text:continue-numbering="false">
        <text:list-item>
          <text:p text:style-name="List_20_1_Content_First"> 1st homogenous Coils with Copper band: 21.12.16</text:p>
        </text:list-item>
        <text:list-item>
          <text:p text:style-name="List_20_1_Content"> Waist measurement: clock laser: 23.12.16: Waist position was not in the center of the chamber</text:p>
        </text:list-item>
        <text:list-item>
          <text:p text:style-name="List_20_1_Content"> Waist measurement: clock laser: 23.01.17: collimation of clock laser</text:p>
        </text:list-item>
        <text:list-item>
          <text:p text:style-name="List_20_1_Content"> Measurement: 3P1 splitting: 24.01.17 new frequency of double pass aom: 104.8365 MHz</text:p>
        </text:list-item>
        <text:list-item>
          <text:p text:style-name="List_20_1_Content"> Waist measurement: clock laser: 30.01.17: clock laser focused 174um @ 20.4 cm; atoms @ 26.5cm</text:p>
        </text:list-item>
        <text:list-item>
          <text:p text:style-name="List_20_1_Content"> 2nd homogenous Coils with Copper band: 06.02.17</text:p>
        </text:list-item>
        <text:list-item>
          <text:p text:style-name="List_20_1_Content"> Reduced lattice waist: 75.75um : 20.02.17</text:p>
        </text:list-item>
        <text:list-item>
          <text:p text:style-name="List_20_1_Content_Last"> Waist measurement: Lattice: 66.88um +/- 4.4: 03.03.2017</text:p>
        </text:list-item>
      </text:list>
      <text:line-break/>
      <text:p text:style-name="Text_20_body">Reducing the linewidth: Measurements: </text:p>
      <text:list text:style-name="List_20_1" text:continue-numbering="false">
        <text:list-item>
          <text:p text:style-name="List_20_1_Content_First"> Linewidth vs lock power: 13.02.17</text:p>
        </text:list-item>
        <text:list-item>
          <text:p text:style-name="List_20_1_Content"> Linewidth vs Density; Linewidth vs variation of first ramp; Linewidth vs B-field; Linewidth vs lattice power; Linewidth vs 2nd ramp: 15.02.17</text:p>
        </text:list-item>
        <text:list-item>
          <text:p text:style-name="List_20_1_Content"> Linewidth vs lattice power; Linewidth vs clock laser power: 26.02.17</text:p>
        </text:list-item>
        <text:list-item>
          <text:p text:style-name="List_20_1_Content_Last"> Lindewidth vs B-Field (remeasured for Klaus' Thesis): 28.10.18</text:p>
        </text:list-item>
      </text:list>
      <text:line-break/>
      <text:p text:style-name="Text_20_body">Preperation for the frequency measruements:</text:p>
      <text:list text:style-name="List_20_1" text:continue-numbering="false">
        <text:list-item>
          <text:p text:style-name="List_20_1_Content_First"> 2nd Order Zeemann: 30.01.17</text:p>
        </text:list-item>
        <text:list-item>
          <text:p text:style-name="List_20_1_Content"> Clock laser AC- Stark measurement: 01.02.17</text:p>
        </text:list-item>
        <text:list-item>
          <text:p text:style-name="List_20_1_Content"> mj Splitting: 2nd copper band coils: 07.02.17; with DiffAmps: 09.02.17	</text:p>
        </text:list-item>
        <text:list-item>
          <text:p text:style-name="List_20_1_Content_Last"> Stability analysis: clock laser locked to the atoms: 3.8*10^-16@ 700s : 27.02.17</text:p>
        </text:list-item>
      </text:list>
      <text:h text:style-name="Heading_20_2" text:outline-level="2"><text:bookmark-start text:name="__RefHeading___devices_5"/><text:bookmark-start text:name="devices"/>Devices<text:bookmark-end text:name="__RefHeading___devices_5"/><text:bookmark-end text:name="devices"/></text:h>
      <text:list text:style-name="List_20_1" text:continue-numbering="false">
        <text:list-item>
          <text:p text:style-name="List_20_1_Content_First"><text:a xlink:type="simple" xlink:href="https://iqwiki.iqo.uni-hannover.de/doku.php?id=groups:mg:experiment:cameras" text:style-name="Internet_20_link" text:visited-style-name="Visited_20_Internet_20_Link">Cameras</text:a>	</text:p>
        </text:list-item>
        <text:list-item>
          <text:p text:style-name="List_20_1_Content"><text:a xlink:type="simple" xlink:href="https://iqwiki.iqo.uni-hannover.de/doku.php?id=groups:mg:experiment:laser" text:style-name="Internet_20_link" text:visited-style-name="Visited_20_Internet_20_Link">Lasersystems</text:a></text:p>
        </text:list-item>
        <text:list-item>
          <text:p text:style-name="List_20_1_Content"><text:a xlink:type="simple" xlink:href="https://iqwiki.iqo.uni-hannover.de/doku.php?id=groups:mg:experiment:vacuum" text:style-name="Internet_20_link" text:visited-style-name="Visited_20_Internet_20_Link">Vacuum</text:a></text:p>
        </text:list-item>
        <text:list-item>
          <text:p text:style-name="List_20_1_Content"><text:a xlink:type="simple" xlink:href="https://iqwiki.iqo.uni-hannover.de/doku.php?id=groups:mg:experiment:coils" text:style-name="Internet_20_link" text:visited-style-name="Visited_20_Internet_20_Link">Coils</text:a></text:p>
        </text:list-item>
        <text:list-item>
          <text:p text:style-name="List_20_1_Content"><text:a xlink:type="simple" xlink:href="https://iqwiki.iqo.uni-hannover.de/doku.php?id=groups:mg:experiment:power_meter" text:style-name="Internet_20_link" text:visited-style-name="Visited_20_Internet_20_Link">Power meters</text:a></text:p>
        </text:list-item>
        <text:list-item>
          <text:p text:style-name="List_20_1_Content_Last"><text:a xlink:type="simple" xlink:href="https://iqwiki.iqo.uni-hannover.de/doku.php?id=groups:mg:experiment:aoms" text:style-name="Internet_20_link" text:visited-style-name="Visited_20_Internet_20_Link">AOMs</text:a></text:p>
        </text:list-item>
      </text:list>
      <text:line-break/>
      <text:h text:style-name="Heading_20_2" text:outline-level="2"><text:bookmark-start text:name="__RefHeading___software_for_calculations_6"/><text:bookmark-start text:name="software_for_calculations"/>Software for calculations<text:bookmark-end text:name="__RefHeading___software_for_calculations_6"/><text:bookmark-end text:name="software_for_calculations"/></text:h>
      <text:list text:style-name="List_20_1" text:continue-numbering="false">
        <text:list-item>
          <text:p text:style-name="LastListParagraph_List_20_1_Content_First"><text:a xlink:type="simple" xlink:href="https://iqwiki.iqo.uni-hannover.de/doku.php?id=groups:mg:experiment:matlab" text:style-name="Internet_20_link" text:visited-style-name="Visited_20_Internet_20_Link">Matlab</text:a></text:p>
        </text:list-item>
      </text:list>
      <text:line-break/>
      <text:h text:style-name="Heading_20_2" text:outline-level="2"><text:bookmark-start text:name="__RefHeading___old_lab_books_in_the_mg_lab_7"/><text:bookmark-start text:name="old_lab_books_in_the_mg_lab"/>Old Lab books in the Mg lab<text:bookmark-end text:name="__RefHeading___old_lab_books_in_the_mg_lab_7"/><text:bookmark-end text:name="old_lab_books_in_the_mg_lab"/></text:h>
      <text:p text:style-name="Text_20_body">The old Lab books from 2004 onwards are kept in the Mg lab in the small wardrobe on top of the optics wardrobe which is used for the fiber optic components. The following lab-books were there at the time of this writing (07.08.2017):</text:p>
      <text:list text:style-name="List_20_1" text:continue-numbering="false">
        <text:list-item>
          <text:p text:style-name="List_20_1_Content_First"> Karsten Moldenhauer (01.04.2004 - 09.11.2007)</text:p>
        </text:list-item>
        <text:list-item>
          <text:p text:style-name="List_20_1_Content"> Jan Friebe (15.07.2004 - 09.11.2007)</text:p>
        </text:list-item>
        <text:list-item>
          <text:p text:style-name="List_20_1_Content"> Karsten Moldenhauer (03.05.2005 - 07.03.2006)</text:p>
        </text:list-item>
        <text:list-item>
          <text:p text:style-name="List_20_1_Content"> Magnesium (09.03.2006 - 14.08.2008)</text:p>
        </text:list-item>
        <text:list-item>
          <text:p text:style-name="List_20_1_Content"> Moldenhauer/Friebe/Riedmann (20.08.07 - 19.01.2010)</text:p>
        </text:list-item>
        <text:list-item>
          <text:p text:style-name="List_20_1_Content"> Andre Kulosa (01.2009 - 02.04.2013)</text:p>
        </text:list-item>
        <text:list-item>
          <text:p text:style-name="List_20_1_Content_Last"> Matthis Riedmann (20.01.2010 - 29.01.2015)</text:p>
        </text:list-item>
      </text:list>
      <text:line-break/>
      <text:h text:style-name="Heading_20_3" text:outline-level="3"><text:bookmark-start text:name="__RefHeading___inventory_list_8"/><text:bookmark-start text:name="inventory_list"/>Inventory List<text:bookmark-end text:name="__RefHeading___inventory_list_8"/><text:bookmark-end text:name="inventory_list"/></text:h>
      <text:p text:style-name="Text_20_body">Inventory List created after Electrical Safety Testing 2021/22</text:p>
      <text:p text:style-name="Text_20_body"><text:a xlink:type="simple" xlink:href="https://iqwiki.iqo.uni-hannover.de/lib/exe/fetch.php?media=groups:mg:deviceinventory.ods" text:style-name="Internet_20_link" text:visited-style-name="Visited_20_Internet_20_Link">deviceinventory.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1::51:01</meta:creation-date>
    <dc:creator>Generated</dc:creator>
    <dc:date>2025-07-04T01::51:01</dc:date>
    <dc:language>en-US</dc:language>
    <meta:editing-cycles>1</meta:editing-cycles>
    <meta:editing-duration>PT0S</meta:editing-duration>
    <dc:title>groups:mg:experiment</dc:title>
  </office:meta>
</office:document-meta>
</file>