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b8827d1e8ca927ef5c404953e4e97.jpg"/>
  <manifest:file-entry manifest:media-type="image/jpeg" manifest:full-path="Pictures/bef8795a08119ae7da90eaf2f069912b.jpg"/>
  <manifest:file-entry manifest:media-type="image/jpeg" manifest:full-path="Pictures/0e08af893ca458ac8bd40283a67fae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dds_usb"/><text:bookmark-start text:name="__RefHeading___dds_usb_1"/><text:bookmark-start text:name="dds_usb"/>DDS USB<text:bookmark-end text:name="__RefHeading___dds_usb_1"/><text:bookmark-end text:name="dds_usb"/></text:h>
      <text:p text:style-name="Text_20_body"><draw:frame draw:style-name="media" draw:name="0" text:anchor-type="as-char" draw:z-index="0" svg:width="7.9375cm" style:rel-width="100%" svg:height="7.9375cm" style:rel-height="scale"><draw:image xlink:href="Pictures/d08b8827d1e8ca927ef5c404953e4e97.jpg" xlink:type="simple" xlink:show="embed" xlink:actuate="onLoad"/></draw:frame><draw:frame draw:style-name="media" draw:name="1" text:anchor-type="as-char" draw:z-index="1" svg:width="7.9375cm" style:rel-width="100%" svg:height="5.9286265432099cm" style:rel-height="scale"><draw:image xlink:href="Pictures/bef8795a08119ae7da90eaf2f069912b.jpg" xlink:type="simple" xlink:show="embed" xlink:actuate="onLoad"/></draw:frame><draw:frame draw:style-name="media" draw:name="2" text:anchor-type="as-char" draw:z-index="2" svg:width="7.9375cm" style:rel-width="100%" svg:height="5.9286265432099cm" style:rel-height="scale"><draw:image xlink:href="Pictures/0e08af893ca458ac8bd40283a67faee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50:53</meta:creation-date>
    <dc:creator>Generated</dc:creator>
    <dc:date>2025-07-05T15::50:53</dc:date>
    <dc:language>en-US</dc:language>
    <meta:editing-cycles>1</meta:editing-cycles>
    <meta:editing-duration>PT0S</meta:editing-duration>
    <dc:title>groups:mg:dds_usb</dc:title>
  </office:meta>
</office:document-meta>
</file>