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connections"/><text:bookmark-start text:name="__RefHeading___connections_to_other_labs_1"/><text:bookmark-start text:name="connections_to_other_labs"/>Connections to other Labs<text:bookmark-end text:name="__RefHeading___connections_to_other_labs_1"/><text:bookmark-end text:name="connections_to_other_labs"/></text:h>
      <text:h text:style-name="Heading_20_2" text:outline-level="2"><text:bookmark-start text:name="__RefHeading___gps_uni_top_2"/><text:bookmark-start text:name="gps_uni_top"/>GPS / Uni top<text:bookmark-end text:name="__RefHeading___gps_uni_top_2"/><text:bookmark-end text:name="gps_uni_top"/></text:h>
      <text:h text:style-name="Heading_20_2" text:outline-level="2"><text:bookmark-start text:name="__RefHeading___atomlab_3"/><text:bookmark-start text:name="atomlab"/>AtomLab<text:bookmark-end text:name="__RefHeading___atomlab_3"/><text:bookmark-end text:name="atomlab"/></text:h>
      <text:h text:style-name="Heading_20_4" text:outline-level="4"><text:bookmark-start text:name="__RefHeading___bnc_4"/><text:bookmark-start text:name="bnc"/>BNC<text:bookmark-end text:name="__RefHeading___bnc_4"/><text:bookmark-end text:name="bnc"/></text:h>
      <text:h text:style-name="Heading_20_4" text:outline-level="4"><text:bookmark-start text:name="__RefHeading___fiber_5"/><text:bookmark-start text:name="fiber"/>Fiber<text:bookmark-end text:name="__RefHeading___fiber_5"/><text:bookmark-end text:name="fiber"/></text:h>
      <text:h text:style-name="Heading_20_2" text:outline-level="2"><text:bookmark-start text:name="__RefHeading___qport_6"/><text:bookmark-start text:name="qport"/>Qport<text:bookmark-end text:name="__RefHeading___qport_6"/><text:bookmark-end text:name="q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6:02</meta:creation-date>
    <dc:creator>Generated</dc:creator>
    <dc:date>2025-07-05T10::56:02</dc:date>
    <dc:language>en-US</dc:language>
    <meta:editing-cycles>1</meta:editing-cycles>
    <meta:editing-duration>PT0S</meta:editing-duration>
    <dc:title>groups:mg:connections</dc:title>
  </office:meta>
</office:document-meta>
</file>