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calender"/><text:bookmark-start text:name="__RefHeading___magnesium_calender_1"/><text:bookmark-start text:name="magnesium_calender"/>Magnesium Calender<text:bookmark-end text:name="__RefHeading___magnesium_calender_1"/><text:bookmark-end text:name="magnesium_calender"/></text:h>
      <text:p text:style-name="Text_20_body">How to add the calender to thunderbird is described here: <text:a xlink:type="simple" xlink:href="https://twiki.iqo.uni-hannover.de/Main/CalendarServer" text:style-name="Internet_20_link" text:visited-style-name="Visited_20_Internet_20_Link">https://twiki.iqo.uni-hannover.de/Main/CalendarServer</text:a></text:p>
      <text:p text:style-name="Text_20_body">The Addres you have to add in thunderbird is: <text:a xlink:type="simple" xlink:href="https://calendar.iqo.uni-hannover.de/caldav.php/mg/calendar" text:style-name="Internet_20_link" text:visited-style-name="Visited_20_Internet_20_Link">https://calendar.iqo.uni-hannover.de/caldav.php/mg/calendar</text:a></text:p>
      <text:p text:style-name="Text_20_body"><text:span text:style-name="Strong_20_Emphasis">Calender- Rules</text:span></text:p>
      <text:p text:style-name="Text_20_body">What we should list in the calender:</text:p>
      <text:list text:style-name="List_20_1" text:continue-numbering="false">
        <text:list-item>
          <text:p text:style-name="List_20_1_Content_First"> Vacation</text:p>
        </text:list-item>
        <text:list-item>
          <text:p text:style-name="List_20_1_Content"> Meetings with Ernst</text:p>
        </text:list-item>
        <text:list-item>
          <text:p text:style-name="List_20_1_Content"> Important Talks</text:p>
        </text:list-item>
        <text:list-item>
          <text:p text:style-name="List_20_1_Content"> Busines trips</text:p>
        </text:list-item>
        <text:list-item>
          <text:p text:style-name="List_20_1_Content_Last"> and dates which concern the whole grou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48:34</meta:creation-date>
    <dc:creator>Generated</dc:creator>
    <dc:date>2025-07-05T08::48:34</dc:date>
    <dc:language>en-US</dc:language>
    <meta:editing-cycles>1</meta:editing-cycles>
    <meta:editing-duration>PT0S</meta:editing-duration>
    <dc:title>groups:mg:calender</dc:title>
  </office:meta>
</office:document-meta>
</file>