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aktiv_vibration_isolation"/><text:bookmark-start text:name="__RefHeading___aktiv_vibration_isolation_1"/><text:bookmark-start text:name="aktiv_vibration_isolation"/>Aktiv vibration isolation<text:bookmark-end text:name="__RefHeading___aktiv_vibration_isolation_1"/><text:bookmark-end text:name="aktiv_vibration_isolation"/></text:h>
      <text:list text:style-name="List_20_1" text:continue-numbering="false">
        <text:list-item>
          <text:p text:style-name="List_20_1_Content_First"> Manual: &lt;hi #fff200&gt;TODO&lt;/hi&gt;</text:p>
        </text:list-item>
        <text:list-item>
          <text:p text:style-name="List_20_1_Content"> three modi available: <text:span text:style-name="Strong_20_Emphasis">aktiv</text:span>, <text:span text:style-name="Strong_20_Emphasis">transportable</text:span>, <text:span text:style-name="Strong_20_Emphasis">off</text:span></text:p>
        </text:list-item>
        <text:list-item>
          <text:p text:style-name="List_20_1_Content"> Information on <text:span text:style-name="Strong_20_Emphasis">aktiv</text:span> modus:</text:p>
        </text:list-item>
        <text:list-item>
          <text:p text:style-name="List_20_1_Content"> Information on <text:span text:style-name="Strong_20_Emphasis">transportable</text:span> modus:</text:p>
        </text:list-item>
        <text:list-item>
          <text:p text:style-name="List_20_1_Content_Last"> Information on <text:span text:style-name="Strong_20_Emphasis">off</text:span> modus: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portant in aktiv modus: The “four bars” VS, HS, VA, HA should be in the upper third of the range for adequate control rang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ovements in the room have influence of the vibration isolation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1::06:47</meta:creation-date>
    <dc:creator>Generated</dc:creator>
    <dc:date>2025-07-07T11::06:47</dc:date>
    <dc:language>en-US</dc:language>
    <meta:editing-cycles>1</meta:editing-cycles>
    <meta:editing-duration>PT0S</meta:editing-duration>
    <dc:title>groups:mg:aktiv_vibration_isolation</dc:title>
  </office:meta>
</office:document-meta>
</file>