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#groups:mg:27.03.20017" text:style-name="Local_20_link" text:visited-style-name="Visited_20_Local_20_Link">27.03.20017</text:a> </text:p>
        </text:list-item>
      </text:list>
      <text:line-break/>
      <text:p text:style-name="Text_20_body"><text:bookmark text:name="groups:mg:27.03.20017"/>Anwesend: Dominika, Steffen R. und Steffen S.</text:p>
      <text:h text:style-name="Heading_20_3" text:outline-level="3"><text:bookmark-start text:name="__RefHeading___wie_1"/><text:bookmark-start text:name="wie"/>Wie:<text:bookmark-end text:name="__RefHeading___wie_1"/><text:bookmark-end text:name="wie"/></text:h>
      <text:list text:style-name="List_20_1" text:continue-numbering="false">
        <text:list-item>
          <text:p text:style-name="List_20_1_Content_First"> Verbindung zwischen dem HiTec, AEI und IQ optisch moduliert mit 10 MHz oder 100 MHz</text:p>
        </text:list-item>
        <text:list-item>
          <text:p text:style-name="List_20_1_Content_Last"> duplex Fässer, nicht Polarisationsfilters erhaltend</text:p>
        </text:list-item>
      </text:list>
      <text:line-break/>
      <text:h text:style-name="Heading_20_3" text:outline-level="3"><text:bookmark-start text:name="__RefHeading___was_2"/><text:bookmark-start text:name="was"/>Was?<text:bookmark-end text:name="__RefHeading___was_2"/><text:bookmark-end text:name="was"/></text:h>
      <text:list text:style-name="List_20_1" text:continue-numbering="false">
        <text:list-item>
          <text:p text:style-name="List_20_1_Content_First"> 10MHz oder 100MHz</text:p>
        </text:list-item>
        <text:list-item>
          <text:p text:style-name="List_20_1_Content_Last"> woraus wird die 100 MHz generiert? Das gleiche wie 10MHz?</text:p>
        </text:list-item>
      </text:list>
      <text:line-break/>
      <text:h text:style-name="Heading_20_3" text:outline-level="3"><text:bookmark-start text:name="__RefHeading___andere_nutzer_3"/><text:bookmark-start text:name="andere_nutzer"/>Andere Nutzer?<text:bookmark-end text:name="__RefHeading___andere_nutzer_3"/><text:bookmark-end text:name="andere_nutzer"/></text:h>
      <text:list text:style-name="List_20_1" text:continue-numbering="false">
        <text:list-item>
          <text:p text:style-name="List_20_1_Content_First"> VLBAI 10MHz</text:p>
        </text:list-item>
        <text:list-item>
          <text:p text:style-name="List_20_1_Content"> Atlas: 10MHz</text:p>
        </text:list-item>
        <text:list-item>
          <text:p text:style-name="List_20_1_Content"> KRb/Chip: 10MHz</text:p>
        </text:list-item>
        <text:list-item>
          <text:p text:style-name="List_20_1_Content"> Thijs: 10MHz</text:p>
        </text:list-item>
        <text:list-item>
          <text:p text:style-name="List_20_1_Content"> Chipgravi: 10MHz</text:p>
        </text:list-item>
        <text:list-item>
          <text:p text:style-name="List_20_1_Content"> Morgner: 10MHz</text:p>
        </text:list-item>
        <text:list-item>
          <text:p text:style-name="List_20_1_Content_Last"> Q-Port: 10MHz</text:p>
        </text:list-item>
      </text:list>
      <text:line-break/>
      <text:h text:style-name="Heading_20_3" text:outline-level="3"><text:bookmark-start text:name="__RefHeading___infrastruktur_4"/><text:bookmark-start text:name="infrastruktur"/>Infrastruktur?<text:bookmark-end text:name="__RefHeading___infrastruktur_4"/><text:bookmark-end text:name="infrastruktur"/></text:h>
      <text:list text:style-name="List_20_1" text:continue-numbering="false">
        <text:list-item>
          <text:p text:style-name="List_20_1_Content_First"> laut Piet gibt es eine PTB -HiTec Verbindung, laut Gesine eine zwischen PTB und IQ</text:p>
        </text:list-item>
        <text:list-item>
          <text:p text:style-name="List_20_1_Content"> Piet wird sich um den Kamm kümmern, Gesine um den Link</text:p>
        </text:list-item>
        <text:list-item>
          <text:p text:style-name="List_20_1_Content"> generell werden IQ, HiTech und AEI im Dreieck verbunden</text:p>
        </text:list-item>
        <text:list-item>
          <text:p text:style-name="List_20_1_Content"> Alex Wanner hat den generellen Überblick </text:p>
        </text:list-item>
        <text:list-item>
          <text:p text:style-name="List_20_1_Content_Last"> AEI möchten 1064nm hab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0::31:07</meta:creation-date>
    <dc:creator>Generated</dc:creator>
    <dc:date>2025-07-06T10::31:07</dc:date>
    <dc:language>en-US</dc:language>
    <meta:editing-cycles>1</meta:editing-cycles>
    <meta:editing-duration>PT0S</meta:editing-duration>
    <dc:title>groups:mg:27.03.20017</dc:title>
  </office:meta>
</office:document-meta>
</file>